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7.943cm"/>
    </style:style>
    <style:style style:name="表格1.B" style:family="table-column">
      <style:table-column-properties style:column-width="8.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461cm" fo:margin-right="0cm" fo:text-align="justify" style:justify-single-word="false" fo:text-indent="-0.998cm" style:auto-text-indent="false" style:snap-to-layout-grid="false"/>
    </style:style>
    <style:style style:name="P3" style:family="paragraph" style:parent-style-name="Standard">
      <style:paragraph-properties fo:margin-left="1.461cm" fo:margin-right="0cm" fo:text-align="justify" style:justify-single-word="false" fo:text-indent="-0.998cm" style:auto-text-indent="false" style:snap-to-layout-grid="false"/>
      <style:text-properties fo:color="#000000" style:font-name="標楷體" fo:font-size="16pt" style:font-name-asian="標楷體" style:font-size-asian="16pt" style:font-name-complex="標楷體"/>
    </style:style>
    <style:style style:name="P4" style:family="paragraph" style:parent-style-name="Standard">
      <style:paragraph-properties fo:margin-left="0.423cm" fo:margin-right="0cm" fo:text-align="justify" style:justify-single-word="false" fo:text-indent="1.05cm" style:auto-text-indent="false" style:snap-to-layout-grid="false"/>
      <style:text-properties fo:color="#000000" style:font-name="標楷體" fo:font-size="16pt" style:font-name-asian="標楷體" style:font-size-asian="16pt" style:font-name-complex="標楷體"/>
    </style:style>
    <style:style style:name="P5" style:family="paragraph" style:parent-style-name="Standard">
      <style:paragraph-properties fo:margin-left="0.485cm" fo:margin-right="0cm" fo:text-align="justify" style:justify-single-word="false" fo:text-indent="-0.485cm" style:auto-text-indent="false"/>
    </style:style>
    <style:style style:name="P6" style:family="paragraph" style:parent-style-name="Standard">
      <style:paragraph-properties fo:margin-left="0.485cm" fo:margin-right="0cm" fo:text-align="justify" style:justify-single-word="false" fo:text-indent="-0.485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485cm" fo:margin-right="0cm" fo:text-align="justify" style:justify-single-word="false" fo:text-indent="-0.485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1.752cm" fo:margin-right="0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752cm" fo:margin-right="0cm" fo:text-align="justify" style:justify-single-word="false" fo:text-indent="-1.752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752cm" fo:margin-right="0cm" fo:text-align="justify" style:justify-single-word="false" fo:text-indent="-1.752cm" style:auto-text-indent="false"/>
      <style:text-properties fo:color="#000000"/>
    </style:style>
    <style:style style:name="P11" style:family="paragraph" style:parent-style-name="Standard">
      <style:paragraph-properties fo:margin-left="0.496cm" fo:margin-right="0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496cm" fo:margin-right="0cm" fo:text-align="justify" style:justify-single-word="false" fo:text-indent="0.993cm" style:auto-text-indent="false"/>
      <style:text-properties fo:color="#000000"/>
    </style:style>
    <style:style style:name="P13" style:family="paragraph" style:parent-style-name="Standard">
      <style:paragraph-properties fo:margin-left="0.496cm" fo:margin-right="0cm" fo:text-align="justify" style:justify-single-word="false" fo:text-indent="0.993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text-align="justify" style:justify-single-word="false" style:page-number="auto"/>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564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水污染防治措施及檢測申報管理辦法」附件一第九點及第十點條文勘誤表</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B1" office:value-type="string">
            <text:p text:style-name="P1">原列文字</text:p>
          </table:table-cell>
        </table:table-row>
        <table:table-row table:style-name="表格1.1">
          <table:table-cell table:style-name="表格1.A1" office:value-type="string">
            <text:p text:style-name="P7">附件一</text:p>
            <text:p text:style-name="P7">九、事業或污水下水道系統有下列情形之一者，應於事件發生後二十四小時內，以書面、電話、傳真或網路向直轄市、縣（市）主管機關報備，記錄發生時間、報備發話人、受話人姓名、職稱及應執行人工採樣檢測之事由，並執行人工採樣檢測，但係因天災或其他不可抗力因素造成設施故障時得免人工採樣：</text:p>
            <text:p text:style-name="P9">（一）氫離子濃度指數或導電度自動監測設施，無法於二小時內完成校正或維護。</text:p>
            <text:p text:style-name="P9">（二）懸浮固體、化學需氧量或氨氮之自動監測設施，無法於十二小時內完成校正或維護。</text:p>
            <text:p text:style-name="P9">（三）水溫、氫離子濃度指數或導電度自動監測設施，前一日有效監測紀錄值百分率未達百分之九十五。</text:p>
            <text:p text:style-name="P9">（四）懸浮固體、化學需氧量或氨氮之自動監測設施，前一日有效監測紀錄值百分率未達百分之五十。<text:soft-page-break/>但屬未通過相對誤差測試查核後之相對準確度者，不得因天災或不可抗力因素，免除本項之人工檢測要求。</text:p>
            <text:p text:style-name="P9">（五）自動監測（視）設施汰換、變更或送修期間。但不包括水量自動監測設施或攝錄影監視設施之汰換、變更或送修。</text:p>
            <text:p text:style-name="P12"><text:span text:style-name="T1">前項第</text:span><text:span text:style-name="T2">五</text:span><text:span text:style-name="T1">款但書所定水量自動監測設施之汰換、變更或送修期間，應依直轄市、縣（市）主管機關同意之方式，記錄該期間之水量。攝錄影監視設施之汰換、變更或送修期間，應於原攝錄影監視設施設置位置，每日執行巡檢及拍照作業並作成紀錄，保存五年備查。</text:span></text:p>
            <text:p text:style-name="P12"><text:span text:style-name="T1">有第一項第</text:span><text:span text:style-name="T2">五</text:span><text:span text:style-name="T1">款情形者，於重新開始監測（視）前，應先以書面、電話、傳真或網路向直轄市、縣（市）主管機關報備。</text:span></text:p>
          </table:table-cell>
          <table:table-cell table:style-name="表格1.B1" office:value-type="string">
            <text:p text:style-name="P6">附件一</text:p>
            <text:p text:style-name="P5"><text:span text:style-name="T1">九、事業或污水下水道系統有下列情形之一者，應於事件發生後二十四小時內，以書面、電話、傳真或網路向直轄市、縣（市）主管機關報備，記錄發生時間、報備發話人、受話人姓名、職稱及應執行人工採樣檢測之事由，並執行人工採樣檢測，但係因天災或其他不可抗力因素造成設施故障時得免人工採樣：</text:span></text:p>
            <text:p text:style-name="P8">（一）氫離子濃度指數或導電度自動監測設施，無法於二小時內完成校正或維護。</text:p>
            <text:p text:style-name="P8">（二）懸浮固體、化學需氧量或氨氮之自動監測設施，無法於十二小時內完成校正或維護。</text:p>
            <text:p text:style-name="P8">（三）水溫、氫離子濃度指數或導電度自動監測設施，前一日有效監測紀錄值百分率未達百分之九十五。</text:p>
            <text:p text:style-name="P8">（四）懸浮固體、化學需氧量或氨氮之自動監測設施，前一日有效監測紀錄值百分率未達百分之五十。但屬未通過相對誤差測試查核後之相對準確度者，不得因天災或不可抗力因素，<text:soft-page-break/>免除本項之人工檢測要求。</text:p>
            <text:p text:style-name="P8">（五）自動監測（視）設施汰換、變更或送修期間。但不包括水量自動監測設施或攝錄影監視設施之汰換、變更或送修。</text:p>
            <text:p text:style-name="P11">前項第六款但書所定水量自動監測設施之汰換、變更或送修期間，應依直轄市、縣（市）主管機關同意之方式，記錄該期間之水量。攝錄影監視設施之汰換、變更或送修期間，應於原攝錄影監視設施設置位置，每日執行巡檢及拍照作業並作成紀錄，保存五年備查。</text:p>
            <text:p text:style-name="P11">有第一項第六款情形者，於重新開始監測（視）前，應先以書面、電話、傳真或網路向直轄市、縣（市）主管機關報備。</text:p>
          </table:table-cell>
        </table:table-row>
        <table:table-row table:style-name="表格1.1">
          <table:table-cell table:style-name="表格1.A1" office:value-type="string">
            <text:p text:style-name="P7">附件一</text:p>
            <text:p text:style-name="P7">十、依前點規定執行人工採樣檢測者，應於樣品保存期限內完成檢測，其採樣頻率及時間規定如下：</text:p>
            <text:p text:style-name="P9">（一）屬前點第一款、第二款者，應於校正開始後二十四小時內，完成人工<text:soft-page-break/>採樣一次。</text:p>
            <text:p text:style-name="P10"><text:span text:style-name="T1">（二）屬前點第</text:span><text:span text:style-name="T2">三</text:span><text:span text:style-name="T1">款及第</text:span><text:span text:style-name="T2">四</text:span><text:span text:style-name="T1">款者，應於當日執行人工採樣一次。</text:span></text:p>
            <text:p text:style-name="P10"><text:span text:style-name="T1">（三）屬前點第</text:span><text:span text:style-name="T2">五</text:span><text:span text:style-name="T1">款者，應每日執行人工採樣一次，至自動監測設施重新連線當日止。</text:span></text:p>
            <text:p text:style-name="P13">前項人工採樣檢測之水質項目及地點，以未符合本作業規定之標的為限。</text:p>
            <text:p text:style-name="P13">事業或污水下水道系統如因故未能於第一項規定時間內完成人工採樣時，得順延辦理之，惟至遲應於規定採樣時間結束次日起七個工作日內完成。</text:p>
          </table:table-cell>
          <table:table-cell table:style-name="表格1.B1" office:value-type="string">
            <text:p text:style-name="P6">附件一</text:p>
            <text:p text:style-name="P6">十、依前點規定執行人工採樣檢測者，應於樣品保存期限內完成檢測，其採樣頻率及時間規定如下：</text:p>
            <text:p text:style-name="P8">（一）屬前點第一款、第二款者，應於校正開始後二十四小時內，完成人工採樣一次。</text:p>
            <text:p text:style-name="P8"><text:soft-page-break/>（二）屬前點第四款及第五款者，應於當日執行人工採樣一次。</text:p>
            <text:p text:style-name="P8">（三）屬前點第六款者，應每日執行人工採樣一次，至自動監測設施重新連線當日止。</text:p>
            <text:p text:style-name="P11">前項人工採樣檢測之水質項目及地點，以未符合本作業規定之標的為限。</text:p>
            <text:p text:style-name="P11">事業或污水下水道系統如因故未能於第一項規定時間內完成人工採樣時，得順延辦理之，惟至遲應於規定採樣時間結束次日起七個工作日內完成。</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fo:hyphenation-ladder-count="no-limit"/>
      <style:text-properties fo:font-size="14pt" fo:font-weight="bold" style:letter-kerning="true" style:font-name-asian="標楷體" style:font-family-asian="標楷體" style:font-family-generic-asian="script" style:font-size-asian="14pt" style:font-weight-asian="bold"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cm" fo:orphans="0" fo:widows="0" fo:hyphenation-ladder-count="no-limit" fo:text-indent="1.199cm" style:auto-text-indent="false"/>
      <style:text-properties style:letter-kerning="true" style:font-name-asian="標楷體" style:font-family-asian="標楷體" style:font-family-generic-asian="script" style:font-weight-complex="bold"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fo:orphans="0" fo:widows="0" fo:hyphenation-ladder-count="no-limit" fo:text-indent="-3.387cm" style:auto-text-indent="false"/>
      <style:text-properties style:letter-kerning="true" style:font-name-asian="標楷體" style:font-family-asian="標楷體" style:font-family-generic-asian="script" style:font-weight-complex="bold" fo:hyphenate="false" fo:hyphenation-remain-char-count="2" fo:hyphenation-push-char-count="2"/>
    </style:style>
    <style:style style:name="受文者" style:family="paragraph" style:parent-style-name="Standard">
      <style:paragraph-properties style:line-height-at-least="0.423cm" fo:orphans="0" fo:widows="0" fo:hyphenation-ladder-count="no-limit"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gong</meta:initial-creator>
    <meta:creation-date>2016-11-16T13:59:00</meta:creation-date>
    <dc:date>2016-11-17T16:57:57.209000000</dc:date>
    <meta:print-date>2016-01-26T14:18:00</meta:print-date>
    <meta:editing-cycles>4</meta:editing-cycles>
    <meta:generator>LibreOffice/5.1.5.2$Windows_x86 LibreOffice_project/7a864d8825610a8c07cfc3bc01dd4fce6a9447e5</meta:generator>
    <meta:editing-duration>PT2M14S</meta:editing-duration>
    <meta:document-statistic meta:table-count="1" meta:image-count="0" meta:object-count="0" meta:page-count="3" meta:paragraph-count="35" meta:word-count="1686" meta:character-count="1686" meta:non-whitespace-character-count="1686"/>
  </office:meta>
</office:document-meta>
</file>