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font-size="16pt" style:font-size-asian="16pt" style:font-size-complex="16pt"/>
    </style:style>
    <style:style style:name="TableColumn3" style:family="table-column">
      <style:table-column-properties style:column-width="3.127in" style:use-optimal-column-width="false"/>
    </style:style>
    <style:style style:name="TableColumn4" style:family="table-column">
      <style:table-column-properties style:column-width="3.1979in" style:use-optimal-column-width="false"/>
    </style:style>
    <style:style style:name="Table2" style:family="table">
      <style:table-properties style:width="6.325in" fo:margin-left="0in" table:align="left"/>
    </style:style>
    <style:style style:name="TableRow5" style:family="table-row">
      <style:table-row-properties style:use-optimal-row-height="false"/>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text-align="center"/>
      <style:text-properties style:font-name="標楷體" style:font-name-asian="標楷體" fo:font-size="16pt" style:font-size-asian="16pt" style:font-size-complex="16pt"/>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fo:text-align="center"/>
      <style:text-properties style:font-name="標楷體" style:font-name-asian="標楷體" fo:font-size="16pt" style:font-size-asian="16pt" style:font-size-complex="16pt"/>
    </style:style>
    <style:style style:name="TableRow10" style:family="table-row">
      <style:table-row-properties style:use-optimal-row-height="false"/>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justify" fo:margin-left="0.1909in" fo:text-indent="-0.1909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text-align="justify" fo:margin-left="0.1951in" fo:text-indent="0.3909in">
        <style:tab-stops/>
      </style:paragraph-properties>
      <style:text-properties style:font-name="標楷體" style:font-name-asian="標楷體" fo:font-size="16pt" style:font-size-asian="16pt" style:font-size-complex="16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fo:margin-left="0.1909in" fo:text-indent="-0.1909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margin-left="0.1833in" fo:text-indent="0.3944in">
        <style:tab-stops/>
      </style:paragraph-properties>
      <style:text-properties style:font-name="標楷體" style:font-name-asian="標楷體" fo:font-size="16pt" style:font-size-asian="16pt" style:font-size-complex="16pt"/>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justify" fo:margin-left="0.1909in" fo:text-indent="-0.1909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margin-left="0.6111in" fo:text-indent="-0.4444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margin-left="0.1666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margin-left="0.1909in" fo:text-indent="-0.1909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margin-left="0.1666in" fo:text-indent="0.4444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margin-left="0.1909in" fo:text-indent="-0.1909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margin-left="0.7104in" fo:text-indent="-0.4819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margin-left="0.7104in" fo:text-indent="-0.4819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margin-left="0.7104in" fo:text-indent="-0.4819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margin-left="0.1666in" fo:text-indent="0.4444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margin-left="0.7104in" fo:text-indent="-0.4819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margin-left="0.7104in" fo:text-indent="-0.4819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margin-left="0.1666in" fo:text-indent="0.4444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margin-left="0.1666in" fo:text-indent="0.4444in">
        <style:tab-stops/>
      </style:paragraph-properties>
      <style:text-properties style:font-name="標楷體" style:font-name-asian="標楷體" fo:font-size="16pt" style:font-size-asian="16pt" style:font-size-complex="16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fo:margin-left="0.1909in" fo:text-indent="-0.1909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margin-left="0.7104in" fo:text-indent="-0.4819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margin-left="0.7104in" fo:text-indent="-0.4819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margin-left="0.7104in" fo:text-indent="-0.4819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margin-left="0.1666in" fo:text-indent="0.4444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margin-left="0.6111in" fo:text-indent="-0.4444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margin-left="0.7104in" fo:text-indent="-0.4819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margin-left="0.7104in" fo:text-indent="-0.4819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margin-left="0.1666in" fo:text-indent="0.4444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margin-left="0.1666in" fo:text-indent="0.4444in">
        <style:tab-stops/>
      </style:paragraph-properties>
      <style:text-properties style:font-name="標楷體" style:font-name-asian="標楷體" fo:font-size="16pt" style:font-size-asian="16pt" style:font-size-complex="16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margin-left="0.1909in" fo:text-indent="-0.1909in">
        <style:tab-stops/>
      </style:paragraph-properties>
      <style:text-properties style:font-name="標楷體" style:font-name-asian="標楷體" fo:font-size="16pt" style:font-size-asian="16pt" style:font-size-complex="16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margin-left="0.1909in" fo:text-indent="-0.1909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5" style:parent-style-name="內文" style:family="paragraph">
      <style:paragraph-properties style:snap-to-layout-grid="false" fo:text-align="justify" fo:margin-left="0.1666in" fo:text-indent="0.4444in">
        <style:tab-stops/>
      </style:paragraph-properties>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水污染防治措施計畫及許可申請審查管理辦法」第十八條、第三十一條、第三十八條及第五十三條條文勘誤表</text:p>
      <table:table table:style-name="Table2">
        <table:table-columns>
          <table:table-column table:style-name="TableColumn3"/>
          <table:table-column table:style-name="TableColumn4"/>
        </table:table-columns>
        <table:table-row table:style-name="TableRow5">
          <table:table-cell table:style-name="TableCell6">
            <text:p text:style-name="P7">更正後文字</text:p>
          </table:table-cell>
          <table:table-cell table:style-name="TableCell8">
            <text:p text:style-name="P9">原列文字</text:p>
          </table:table-cell>
        </table:table-row>
        <table:table-row table:style-name="TableRow10">
          <table:table-cell table:style-name="TableCell11">
            <text:p text:style-name="P12"><text:span text:style-name="T13">第十八條　應執行試車者，有本法第七十三條</text:span><text:span text:style-name="T14">第一項</text:span><text:span text:style-name="T15">第五款至第七款之情形，核發機關應駁回其許可證（文件）申請。進行試車而有違反本法規定時，主管機關應要求改善或停止試車。但未依試車計畫書內容進行試車者，主管機關另應按其違反情節，分別依本法相關規定處分。</text:span></text:p>
            <text:p text:style-name="P16">事業或污水下水道系統經主管機關命停止試車者，應於重新試車前，提出試車計畫書報請主管機關同意後，始得為之，其試車期間重新起算。但未涉及原核准試車計畫書內容有關檢測計畫、試車期間之製程操作條件、排放廢（污）水所含之污染物及其應符合濃度限值之變更者，應提出應改善事項及措施、所需試車期間，及原核准之試車計畫書報請主管機關同意，另為核定試車期間。</text:p>
          </table:table-cell>
          <table:table-cell table:style-name="TableCell17">
            <text:p text:style-name="P18">第十八條　應執行試車者，有本法第七十三條第五款至第七款之情形，核發機關應駁回其許可證（文件）申請。進行試車而有違反本法規定時，主管機關應要求改善或停止試車。但未依試車計畫書內容進行試車者，主管機關另應按其違反情節，分別依本法相關規定處分。</text:p>
            <text:p text:style-name="P19">事業或污水下水道系統經主管機關命停止試車者，應於重新試車前，提出試車計畫書報請主管機關同意後，始得為之，其試車期間重新起算。但未涉及原核准試車計畫書內容有關檢測計畫、試車期間之製程操作條件、排放廢（污）水所含之污染物及其應符合濃度限值之變更者，應提出應改善事項及措施、所需試車期間，及原核准之試車計畫書報請主管機關同意，另為核定試車期間。</text:p>
          </table:table-cell>
        </table:table-row>
        <table:table-row table:style-name="TableRow20">
          <table:table-cell table:style-name="TableCell21">
            <text:p text:style-name="P22">第三十一條 <text:s/>核發機關受理水措計畫或許可證（文件）之申請、變更或展延，有下列情形之一者，應邀請專家學<text:soft-page-break/>者協助審查。但審理第二十三條第一項規定事項者，不在此限：</text:p>
            <text:p text:style-name="P23">一、廢（污）水回收使用率超過百分之九十。</text:p>
            <text:p text:style-name="P24">二、稀釋廢（污）水。</text:p>
            <text:p text:style-name="P25">三、土壤處理。</text:p>
            <text:p text:style-name="P26">四、以餘裕量受託處理不同業別之廢（污）水。</text:p>
            <text:p text:style-name="P27">五、廢棄物掩埋場返送滲出水至掩埋面。</text:p>
            <text:p text:style-name="P28">六、海洋放流管線之設置或變更。</text:p>
            <text:p text:style-name="P29"><text:span text:style-name="T30">七、申請日前五年內曾經主管機關依本法第七十三條</text:span><text:span text:style-name="T31">第一項</text:span><text:span text:style-name="T32">第二款至第七款認定情節重大裁處停工（業）紀錄者。</text:span></text:p>
            <text:p text:style-name="P33">八、申請日前五年內有繞流排放違規紀錄者。</text:p>
            <text:p text:style-name="P34">九、違反本法規定，經主管機關撤銷、廢止水措計畫核准文件、許可證（文件）後之重新申請者。</text:p>
            <text:p text:style-name="P35">十、其他經核發機關認有必要時。</text:p>
            <text:p text:style-name="P36">專家學者協助前項第三款之審查時，應考量下列事項：</text:p>
            <text:p text:style-name="P37">一、符合土壤處理標準之水質限值。</text:p>
            <text:p text:style-name="P38">二、土壤特性、地表坡度結<text:soft-page-break/>構及地下水水位高度，均符合處理功能。</text:p>
            <text:p text:style-name="P39">三、土壤處理之適用土地區段面積、年水力負荷、年污染物負荷及作業方式，足夠處理其年廢（污）水產生量，且不減低該土地區段持續處理廢（污）水之能力、不影響水體及土壤正常用途。</text:p>
            <text:p text:style-name="P40">四、廢（污）水前處理設施及排水設施。</text:p>
            <text:p text:style-name="P41">五、種植適當植被及未有植被期間，應有防止地表雨水沖蝕之設施。</text:p>
            <text:p text:style-name="P42">六、停止土壤處理期間之應變措施。</text:p>
            <text:p text:style-name="P43">七、消除病媒孳生及減少惡臭應有之措施。</text:p>
          </table:table-cell>
          <table:table-cell table:style-name="TableCell44">
            <text:p text:style-name="P45">第三十一條 <text:s/>核發機關受理水措計畫或許可證（文件）之申請、變更或展延，有下列情形之一者，應邀請專家學<text:soft-page-break/>者協助審查。但審理第二十三條第一項規定事項者，不在此限：</text:p>
            <text:p text:style-name="P46">一、廢（污）水回收使用率超過百分之九十。</text:p>
            <text:p text:style-name="P47">二、稀釋廢（污）水。</text:p>
            <text:p text:style-name="P48">三、土壤處理。</text:p>
            <text:p text:style-name="P49">四、以餘裕量受託處理不同業別之廢（污）水。</text:p>
            <text:p text:style-name="P50">五、廢棄物掩埋場返送滲出水至掩埋面。</text:p>
            <text:p text:style-name="P51">六、海洋放流管線之設置或變更。</text:p>
            <text:p text:style-name="P52">七、申請日前五年內曾經主管機關依本法第七十三條第二款至第七款認定情節重大裁處停工（業）紀錄者。</text:p>
            <text:p text:style-name="P53">八、申請日前五年內有繞流排放違規紀錄者。</text:p>
            <text:p text:style-name="P54">九、違反本法規定，經主管機關撤銷、廢止水措計畫核准文件、許可證（文件）後之重新申請者。</text:p>
            <text:p text:style-name="P55">十、其他經核發機關認有必要時。</text:p>
            <text:p text:style-name="P56">專家學者協助前項第三款之審查時，應考量下列事項：</text:p>
            <text:p text:style-name="P57">一、符合土壤處理標準之水質限值。</text:p>
            <text:p text:style-name="P58">二、土壤特性、地表坡度結<text:soft-page-break/>構及地下水水位高度，均符合處理功能。</text:p>
            <text:p text:style-name="P59">三、土壤處理之適用土地區段面積、年水力負荷、年污染物負荷及作業方式，足夠處理其年廢（污）水產生量，且不減低該土地區段持續處理廢（污）水之能力、不影響水體及土壤正常用途。</text:p>
            <text:p text:style-name="P60">四、廢（污）水前處理設施及排水設施。</text:p>
            <text:p text:style-name="P61">五、種植適當植被及未有植被期間，應有防止地表雨水沖蝕之設施。</text:p>
            <text:p text:style-name="P62">六、停止土壤處理期間之應變措施。</text:p>
            <text:p text:style-name="P63">七、消除病媒孳生及減少惡臭應有之措施。</text:p>
          </table:table-cell>
        </table:table-row>
        <text:soft-page-break/>
        <table:table-row table:style-name="TableRow64">
          <table:table-cell table:style-name="TableCell65">
            <text:p text:style-name="P66">第三十八條　事業或污水下水道系統座落於直轄市、縣（市）主管機關公告之應特予保護農地水體之排放總量管制區（以下簡稱總量管制區）者，直轄市、縣（市）主管機關應依下列規定辦理：</text:p>
            <text:p text:style-name="P67">一、第一級總量管制區</text:p>
            <text:p text:style-name="P68">(一)<text:tab/>總量管制區內，對於製程及廢（污）水處理程序使用或產生，或原廢水、放流水水質檢測報<text:soft-page-break/>告結果含銅、鋅、鎳、總鉻、六價鉻、鎘者，不得核發新申請之水措計畫及許可證（文件）。對於變更增加排放重金屬廢水量或總量者，不得同意變更排放許可證（文件）。</text:p>
            <text:p text:style-name="P69">(二)<text:tab/>總量管制區內因違反本法規定，經撤銷或廢止水措計畫及許可證（文件）者，不得再核發水措計畫及許可證（文件）。</text:p>
            <text:p text:style-name="P70"><text:span text:style-name="T71">(三)</text:span><text:span text:style-name="T72"><text:tab/>總量管制區內放流水管制限值施行後五年，總量管制區水體所含之銅、鋅、鎳、總鉻、六價鉻、鎘等重金屬，仍未符合灌溉用水水質標準，對於製程及廢（污）水處理程序使用或產生，或原廢水、放流水水質檢測報告結果含銅、鋅、鎳、總鉻、六價鉻、鎘且該事業及污水下水道系統於水措計畫及許可證（文件）有效期間內，有違反本法第七十三條</text:span><text:span text:style-name="T73">第一項</text:span><text:span text:style-name="T74">所定情節重大者，其水措計畫及許可證（文件）有效期間屆滿後，不得</text:span><text:soft-page-break/><text:span text:style-name="T75">再核發。</text:span></text:p>
            <text:p text:style-name="P76">二、第二級總量管制區：因違反本法規定，經撤銷或廢止水措計畫及許可證（文件）者，不得再核發水措計畫及許可證（文件）。</text:p>
            <text:p text:style-name="P77">工業區專用污水下水道系統設有聯合污水處理廠，增加排放重金屬廢水量，有下列情形之一者，不受前項第一款第一目不得同意變更排放許可證（文件）之限制：</text:p>
            <text:p text:style-name="P78">一、受託處理總量管制區內事業廢水，致處理量超過原許可核准量。</text:p>
            <text:p text:style-name="P79">二、新排放總量小於或等於原排放總量的百分之九十：</text:p>
            <text:p text:style-name="P80">(一)<text:tab/>新排放總量＝變更後廢（污）水每日最大量×削減後重金屬排放濃度</text:p>
            <text:p text:style-name="P81">(二)<text:tab/>原排放總量＝原核准廢（污）水每日最大量×總量管制區內放流水管制限值</text:p>
            <text:p text:style-name="P82">第一項總量管制區內之事業或污水下水道系統沿灌溉渠道或各級排水路以掛管方式排放廢（污）水，或以共同排放管線共同排放廢（污）水，將放流口設置於<text:soft-page-break/>總量管制區外，未排放廢水於總量管制區內者，應依第一項各款規定辦理。</text:p>
            <text:p text:style-name="P83">事業或污水下水道系統隱匿其有第一項之情形而取得水措計畫及許可證（文件）者，主管機關應撤銷其水措計畫及許可證（文件）。</text:p>
          </table:table-cell>
          <table:table-cell table:style-name="TableCell84">
            <text:p text:style-name="P85">第三十八條　事業或污水下水道系統座落於直轄市、縣（市）主管機關公告之應特予保護農地水體之排放總量管制區（以下簡稱總量管制區）者，直轄市、縣（市）主管機關應依下列規定辦理：</text:p>
            <text:p text:style-name="P86">一、第一級總量管制區</text:p>
            <text:p text:style-name="P87">(一)<text:tab/>總量管制區內，對於製程及廢（污）水處理程序使用或產生，或原廢水、放流水水質檢測報<text:soft-page-break/>告結果含銅、鋅、鎳、總鉻、六價鉻、鎘者，不得核發新申請之水措計畫及許可證（文件）。對於變更增加排放重金屬廢水量或總量者，不得同意變更排放許可證（文件）。</text:p>
            <text:p text:style-name="P88">(二)<text:tab/>總量管制區內因違反本法規定，經撤銷或廢止水措計畫及許可證（文件）者，不得再核發水措計畫及許可證（文件）。</text:p>
            <text:p text:style-name="P89">(三)<text:tab/>總量管制區內放流水管制限值施行後五年，總量管制區水體所含之銅、鋅、鎳、總鉻、六價鉻、鎘等重金屬，仍未符合灌溉用水水質標準，對於製程及廢（污）水處理程序使用或產生，或原廢水、放流水水質檢測報告結果含銅、鋅、鎳、總鉻、六價鉻、鎘且該事業及污水下水道系統於水措計畫及許可證（文件）有效期間內，有違反本法第七十三條所定情節重大者，其水措計畫及許可證（文件）有效期間屆滿後，不得再核<text:soft-page-break/>發。</text:p>
            <text:p text:style-name="P90">二、第二級總量管制區：因違反本法規定，經撤銷或廢止水措計畫及許可證（文件）者，不得再核發水措計畫及許可證（文件）。</text:p>
            <text:p text:style-name="P91">工業區專用污水下水道系統設有聯合污水處理廠，增加排放重金屬廢水量，有下列情形之一者，不受前項第一款第一目不得同意變更排放許可證（文件）之限制：</text:p>
            <text:p text:style-name="P92">一、受託處理總量管制區內事業廢水，致處理量超過原許可核准量。</text:p>
            <text:p text:style-name="P93">二、新排放總量小於或等於原排放總量的百分之九十：</text:p>
            <text:p text:style-name="P94">(一)<text:tab/>新排放總量＝變更後廢（污）水每日最大量×削減後重金屬排放濃度</text:p>
            <text:p text:style-name="P95">(二)<text:tab/>原排放總量＝原核准廢（污）水每日最大量×總量管制區內放流水管制限值</text:p>
            <text:p text:style-name="P96">第一項總量管制區內之事業或污水下水道系統沿灌溉渠道或各級排水路以掛管方式排放廢（污）水，或以共同排放管線共同排放廢（污）水，將放流口設置於<text:soft-page-break/>總量管制區外，未排放廢水於總量管制區內者，應依第一項各款規定辦理。</text:p>
            <text:p text:style-name="P97">事業或污水下水道系統隱匿其有第一項之情形而取得水措計畫及許可證（文件）者，主管機關應撤銷其水措計畫及許可證（文件）。</text:p>
          </table:table-cell>
        </table:table-row>
        <text:soft-page-break/>
        <table:table-row table:style-name="TableRow98">
          <table:table-cell table:style-name="TableCell99">
            <text:p text:style-name="P100">第五十三條　本辦法除另定施行日期外，自發布日施行。</text:p>
          </table:table-cell>
          <table:table-cell table:style-name="TableCell101">
            <text:p text:style-name="P102"><text:span text:style-name="T103">第五十三條　本辦法</text:span><text:span text:style-name="T104">自發布日施行。</text:span></text:p>
            <text:p text:style-name="P105"><text:span text:style-name="T106">本辦法中華民國一百零五年一月十九日修正條文，</text:span><text:span text:style-name="T107">除另定施行日期外，自發布日施行。</text:span></text:p>
          </table: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widows="0" fo:orphans="0"/>
      <style:text-properties style:font-name-asian="標楷體" fo:font-weight="bold" style:font-weight-asian="bold" style:font-weight-complex="bold" style:letter-kerning="true" fo:font-size="14pt" style:font-size-asian="14pt" fo:hyphenate="false"/>
    </style:style>
    <style:style style:name="目錄3" style:display-name="目錄 3" style:family="paragraph" style:parent-style-name="內文" style:next-style-name="內文" style:auto-update="true">
      <style:paragraph-properties fo:widows="0" fo:orphans="0" fo:text-indent="0.4722in"/>
      <style:text-properties style:font-name-asian="標楷體" style:font-weight-complex="bold" style:letter-kerning="true" fo:hyphenate="false"/>
    </style:style>
    <style:style style:name="目錄5" style:display-name="目錄 5" style:family="paragraph" style:parent-style-name="內文" style:next-style-name="內文" style:auto-update="true">
      <style:paragraph-properties fo:widows="0" fo:orphans="0" fo:margin-left="1.3333in" fo:text-indent="-1.3333in">
        <style:tab-stops/>
      </style:paragraph-properties>
      <style:text-properties style:font-name-asian="標楷體" style:font-weight-complex="bold" style:letter-kerning="true" fo:hyphenate="false"/>
    </style:style>
    <style:style style:name="受文者" style:display-name="受文者" style:family="paragraph" style:parent-style-name="內文">
      <style:paragraph-properties fo:widows="0" fo:orphans="0" style:snap-to-layout-grid="false" style:line-height-at-least="0.1666in"/>
      <style:text-properties style:font-name="Arial" style:font-name-asian="標楷體" style:letter-kerning="tru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lgong</meta:initial-creator>
    <dc:creator>陳薏涵</dc:creator>
    <meta:creation-date>2016-01-27T08:28:00Z</meta:creation-date>
    <dc:date>2016-01-27T08:28:00Z</dc:date>
    <meta:print-date>2016-01-26T06:18:00Z</meta:print-date>
    <meta:template xlink:href="Normal" xlink:type="simple"/>
    <meta:editing-cycles>2</meta:editing-cycles>
    <meta:editing-duration>PT60S</meta:editing-duration>
    <meta:document-statistic meta:page-count="6" meta:paragraph-count="7" meta:word-count="540" meta:character-count="3611" meta:row-count="25" meta:non-whitespace-character-count="3078"/>
  </office:meta>
</office:document-meta>
</file>