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punctuation-wrap="simple" fo:text-align="justify"/>
    </style:style>
    <style:style style:name="T2" style:parent-style-name="預設段落字型" style:family="text">
      <style:text-properties style:font-name-asian="標楷體" fo:font-size="14pt" style:font-size-asian="14pt" style:font-size-complex="10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letter-spacing="-0.0152in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line-break="normal" style:punctuation-wrap="simple" fo:text-align="justify"/>
      <style:text-properties style:font-name-asian="標楷體" fo:font-weight="bold" style:font-weight-asian="bold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61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0319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377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1.625in" style:use-optimal-column-width="false"/>
    </style:style>
    <style:style style:name="Table9" style:family="table">
      <style:table-properties style:width="7.125in" fo:margin-left="0.0194in" table:align="left"/>
    </style:style>
    <style:style style:name="TableRow29" style:family="table-row">
      <style:table-row-properties style:row-height="0.609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44" style:family="table-row">
      <style:table-row-properties style:row-height="0.833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end" fo:line-height="0.1111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50" style:family="table-row">
      <style:table-row-properties style:row-height="0.532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letter-spacing="-0.0152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P73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Row74" style:family="table-row">
      <style:table-row-properties style:row-height="0.622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punctuation-wrap="simple" style:snap-to-layout-grid="false" fo:text-align="justify" fo:margin-right="1.0222in"/>
      <style:text-properties style:font-name="標楷體" style:font-name-asian="標楷體" fo:font-size="14pt" style:font-size-asian="14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end"/>
      <style:text-properties style:font-name="標楷體" style:font-name-asian="標楷體" fo:font-size="14pt" style:font-size-asian="14pt" style:font-size-complex="10pt"/>
    </style:style>
    <style:style style:name="TableRow83" style:family="table-row">
      <style:table-row-properties style:row-height="0.375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94" style:family="table-row">
      <style:table-row-properties style:row-height="0.3715in" style:use-optimal-row-height="false" fo:keep-together="always"/>
    </style:style>
    <style:style style:name="P9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P9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02" style:family="table-row">
      <style:table-row-properties style:row-height="0.626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11" style:family="table-row">
      <style:table-row-properties style:row-height="0.619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4pt" style:font-size-asian="14pt" style:font-size-complex="10pt"/>
    </style:style>
    <style:style style:name="TableRow120" style:family="table-row">
      <style:table-row-properties style:min-row-height="0.61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indent="5.6944in"/>
    </style:style>
    <style:style style:name="T125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TableRow126" style:family="table-row">
      <style:table-row-properties style:min-row-height="0.620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4pt" style:font-size-asian="14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indent="5.6944in"/>
    </style:style>
    <style:style style:name="T131" style:parent-style-name="預設段落字型" style:family="text">
      <style:text-properties style:font-name="標楷體" style:font-name-asian="標楷體" fo:color="#E7E6E6" fo:font-size="10pt" style:font-size-asian="10pt" style:font-size-complex="10pt"/>
    </style:style>
    <style:style style:name="P132" style:parent-style-name="內文" style:family="paragraph">
      <style:paragraph-properties style:line-break="normal" style:punctuation-wrap="simple" fo:text-align="justify"/>
      <style:text-properties style:font-name-asian="標楷體" fo:font-weight="bold" style:font-weight-asian="bold"/>
    </style:style>
    <style:style style:name="P133" style:parent-style-name="內文" style:list-style-name="LFO1" style:family="paragraph">
      <style:paragraph-properties style:snap-to-layout-grid="false" style:line-height-at-least="0.25in"/>
    </style:style>
    <style:style style:name="T134" style:parent-style-name="預設段落字型" style:family="text">
      <style:text-properties style:font-name-asian="標楷體" fo:font-size="16pt" style:font-size-asian="16pt" style:font-size-complex="10pt"/>
    </style:style>
    <style:style style:name="T135" style:parent-style-name="預設段落字型" style:family="text">
      <style:text-properties style:font-name-asian="標楷體" fo:font-size="16pt" style:font-size-asian="16pt" style:font-size-complex="10pt"/>
    </style:style>
    <style:style style:name="T136" style:parent-style-name="預設段落字型" style:family="text">
      <style:text-properties style:font-name-asian="標楷體" fo:font-size="16pt" style:font-size-asian="16pt" style:font-size-complex="10pt"/>
    </style:style>
    <style:style style:name="T137" style:parent-style-name="預設段落字型" style:family="text">
      <style:text-properties style:font-name-asian="標楷體" fo:font-size="16pt" style:font-size-asian="16pt" style:font-size-complex="10pt"/>
    </style:style>
    <style:style style:name="T138" style:parent-style-name="預設段落字型" style:family="text">
      <style:text-properties style:font-name-asian="標楷體" fo:font-size="16pt" style:font-size-asian="16pt" style:font-size-complex="10pt"/>
    </style:style>
    <style:style style:name="P139" style:parent-style-name="內文" style:family="paragraph">
      <style:paragraph-properties style:snap-to-layout-grid="false" style:line-height-at-least="0.25in"/>
    </style:style>
    <style:style style:name="T140" style:parent-style-name="預設段落字型" style:family="text">
      <style:text-properties style:font-name-asian="標楷體" fo:font-size="16pt" style:font-size-asian="16pt" style:font-size-complex="10pt"/>
    </style:style>
    <style:style style:name="P141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</style:style>
    <style:style style:name="T142" style:parent-style-name="預設段落字型" style:family="text">
      <style:text-properties style:font-name-asian="標楷體" fo:font-size="16pt" style:font-size-asian="16pt" style:font-size-complex="10pt"/>
    </style:style>
    <style:style style:name="P143" style:parent-style-name="內文" style:family="paragraph">
      <style:paragraph-properties fo:text-indent="0.8333in"/>
    </style:style>
    <style:style style:name="P144" style:parent-style-name="內文" style:family="paragraph">
      <style:paragraph-properties fo:text-indent="0.8333in"/>
    </style:style>
    <style:style style:name="P145" style:parent-style-name="內文" style:family="paragraph">
      <style:paragraph-properties fo:text-indent="0.8333in"/>
    </style:style>
    <style:style style:name="P146" style:parent-style-name="內文" style:family="paragraph">
      <style:paragraph-properties fo:text-indent="0.8333in"/>
      <style:text-properties fo:color="#E7E6E6"/>
    </style:style>
    <style:style style:name="T147" style:parent-style-name="預設段落字型" style:family="text">
      <style:text-properties style:font-name-asian="標楷體" fo:font-size="16pt" style:font-size-asian="16pt" style:font-size-complex="10pt"/>
    </style:style>
    <style:style style:name="P148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49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  <style:text-properties style:font-name-asian="標楷體" fo:font-size="16pt" style:font-size-asian="16pt" style:font-size-complex="10pt"/>
    </style:style>
    <style:style style:name="P150" style:parent-style-name="內文" style:family="paragraph">
      <style:paragraph-properties style:snap-to-layout-grid="false" fo:margin-bottom="0.125in" style:line-height-at-least="0.25in">
        <style:tab-stops>
          <style:tab-stop style:type="left" style:position="0.6666in"/>
        </style:tab-stops>
      </style:paragraph-properties>
    </style:style>
    <style:style style:name="T151" style:parent-style-name="預設段落字型" style:family="text">
      <style:text-properties style:font-name-asian="標楷體" fo:font-size="16pt" style:font-size-asian="16pt" style:font-size-complex="10pt"/>
    </style:style>
    <style:style style:name="T152" style:parent-style-name="預設段落字型" style:family="text">
      <style:text-properties style:font-name-asian="標楷體" fo:font-size="16pt" style:font-size-asian="16pt" style:font-size-complex="10pt"/>
    </style:style>
    <style:style style:name="T153" style:parent-style-name="預設段落字型" style:family="text">
      <style:text-properties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-asian="標楷體" fo:color="#E7E6E6" fo:font-size="16pt" style:font-size-asian="16pt" style:font-size-complex="10pt"/>
    </style:style>
    <style:style style:name="T155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T156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T157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P158" style:parent-style-name="內文" style:family="paragraph">
      <style:paragraph-properties style:snap-to-layout-grid="false" style:line-height-at-least="0.25in">
        <style:tab-stops>
          <style:tab-stop style:type="left" style:position="2.8055in"/>
        </style:tab-stops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0pt"/>
    </style:style>
    <style:style style:name="T160" style:parent-style-name="預設段落字型" style:family="text">
      <style:text-properties style:font-name-asian="標楷體" fo:font-size="16pt" style:font-size-asian="16pt" style:font-size-complex="10pt"/>
    </style:style>
    <style:style style:name="T161" style:parent-style-name="預設段落字型" style:family="text">
      <style:text-properties style:font-name-asian="標楷體" fo:font-size="16pt" style:font-size-asian="16pt" style:font-size-complex="10pt"/>
    </style:style>
    <style:style style:name="T162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T163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T164" style:parent-style-name="預設段落字型" style:family="text">
      <style:text-properties style:font-name-asian="標楷體" fo:color="#E7E6E6" fo:font-size="10pt" style:font-size-asian="10pt" style:font-size-complex="10pt"/>
    </style:style>
    <style:style style:name="P165" style:parent-style-name="內文" style:family="paragraph">
      <style:text-properties style:font-size-complex="10pt"/>
    </style:style>
    <style:style style:name="P166" style:parent-style-name="內文" style:family="paragraph">
      <style:text-properties style:font-size-complex="10pt"/>
    </style:style>
    <style:style style:name="P167" style:parent-style-name="內文" style:family="paragraph">
      <style:text-properties style:font-size-complex="10pt"/>
    </style:style>
    <style:style style:name="P168" style:parent-style-name="內文" style:family="paragraph">
      <style:text-properties style:font-size-complex="10pt"/>
    </style:style>
    <style:style style:name="P169" style:parent-style-name="內文" style:family="paragraph">
      <style:text-properties style:font-size-complex="10pt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0.5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2.375in" style:use-optimal-column-width="false"/>
    </style:style>
    <style:style style:name="Table170" style:family="table">
      <style:table-properties style:width="7.125in" fo:margin-left="0.0194in" table:align="left"/>
    </style:style>
    <style:style style:name="TableRow175" style:family="table-row">
      <style:table-row-properties style:min-row-height="0.812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font-size="16pt" style:font-size-asian="16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break="normal" style:punctuation-wrap="simple" style:snap-to-layout-grid="false" style:line-height-at-least="0.25in" fo:text-indent="0.0819in"/>
      <style:text-properties style:font-name="標楷體" style:font-name-asian="標楷體" fo:letter-spacing="-0.0152in" fo:font-size="14pt" style:font-size-asian="14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6pt" style:font-size-asian="16pt" style:font-size-complex="10pt"/>
    </style:style>
    <style:style style:name="TableRow184" style:family="table-row">
      <style:table-row-properties style:min-row-height="1.069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break="normal" style:punctuation-wrap="simple" style:snap-to-layout-grid="false" fo:text-align="center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197" style:family="table-row">
      <style:table-row-properties style:min-row-height="1.069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break="normal" style:punctuation-wrap="simple" style:snap-to-layout-grid="false" style:line-height-at-least="0.25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10" style:family="table-row">
      <style:table-row-properties style:min-row-height="1.086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Row224" style:family="table-row">
      <style:table-row-properties style:min-row-height="1.2479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style:punctuation-wrap="simple" style:snap-to-layout-grid="false" style:line-height-at-least="0.25in" fo:margin-left="0.3972in" fo:text-indent="-0.3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style:punctuation-wrap="simple" style:snap-to-layout-grid="false" style:line-height-at-least="0.25in" fo:margin-left="0.3277in" fo:text-indent="-0.3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line-break="normal" style:punctuation-wrap="simple" style:snap-to-layout-grid="false" style:line-height-at-least="0.25in" fo:margin-left="0.291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break="normal" style:punctuation-wrap="simple" style:snap-to-layout-grid="false" style:line-height-at-least="0.25in"/>
      <style:text-properties style:font-name="標楷體" style:font-name-asian="標楷體" fo:letter-spacing="-0.0152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3" style:parent-style-name="內文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P244" style:parent-style-name="純文字" style:family="paragraph">
      <style:paragraph-properties fo:break-before="page" fo:text-align="center" fo:line-height="0.3888in" fo:text-indent="1.0833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6" style:parent-style-name="純文字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247" style:parent-style-name="純文字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3888in" fo:text-indent="-0.38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2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純文字" style:family="paragraph">
      <style:paragraph-properties fo:text-align="justify" fo:line-height="0.5833in" fo:margin-left="0.4444in" fo:text-indent="-0.44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P263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4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5" style:parent-style-name="純文字" style:family="paragraph">
      <style:paragraph-properties fo:text-align="justify" fo:line-height="0.5833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純文字" style:family="paragraph">
      <style:paragraph-properties fo:text-align="justify" fo:line-height="0.5833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三</text:span><text:span text:style-name="T3">臺南市</text:span><text:span text:style-name="T4">114</text:span><text:span text:style-name="T5">年模範勞工選拔表</text:span><text:span text:style-name="T6">（工業會及南科園區或樹谷園區）</text:span><text:span text:style-name="T7">（本表共二頁）</text:span></text:p>
      <text:p text:style-name="P8">編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中文姓名</text:p>
          </table:table-cell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英文姓名</text:span></text:p>
            <text:p text:style-name="P37">(註1)</text:p>
          </table:table-cell>
          <table:covered-table-cell/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3">
            <text:p text:style-name="P41">二　吋　正　面</text:p>
            <text:p text:style-name="P42"/>
            <text:p text:style-name="P43">半　身　照　片</text:p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分證號碼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服務單位及部門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出 生日期</text:p>
          </table:table-cell>
          <table:covered-table-cell/>
          <table:covered-table-cell/>
          <table:table-cell table:style-name="TableCell81" table:number-columns-spanned="3">
            <text:p text:style-name="P82">年　　月　　日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稱</text:p>
          </table:table-cell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電話</text:p>
          </table:table-cell>
          <table:covered-table-cell/>
          <table:covered-table-cell/>
          <table:table-cell table:style-name="TableCell90" table:number-columns-spanned="5">
            <text:p text:style-name="P91">公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私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歷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經歷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受僱現有單位日期</text:p>
          </table:table-cell>
          <table:table-cell table:style-name="TableCell114" table:number-columns-spanned="6">
            <text:p text:style-name="P115"><text:s text:c="5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勞保投保年資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年 <text:s text:c="6"/>月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推薦單位</text:p>
          </table:table-cell>
          <table:table-cell table:style-name="TableCell123" table:number-columns-spanned="18">
            <text:p text:style-name="P124"><text:span text:style-name="T125">(公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單位地址</text:p>
          </table:table-cell>
          <table:table-cell table:style-name="TableCell129" table:number-columns-spanned="18">
            <text:p text:style-name="P130"><text:span text:style-name="T131">(公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list text:style-name="LFO1" text:continue-numbering="true">
        <text:list-item>
          <text:p text:style-name="P133"><text:span text:style-name="T134">本評分表（共二頁）及各佐證資料（影印本）一式</text:span><text:span text:style-name="T135">6</text:span><text:span text:style-name="T136">份；素行調查同意書正本</text:span><text:span text:style-name="T137">1</text:span><text:span text:style-name="T138">份，應於規定期限前送至各初審單位，評審單位不予退還。</text:span></text:p>
        </text:list-item>
      </text:list>
      <text:p text:style-name="P139"><text:span text:style-name="T140">　</text:span></text:p>
      <text:p text:style-name="P141"><text:span text:style-name="T142"><draw:frame draw:z-index="251658240" draw:id="id0" draw:style-name="a0" draw:name="Text Box 4" text:anchor-type="paragraph" svg:x="3.33333in" svg:y="0.02917in" svg:width="3.16667in" svg:height="2.125in" style:rel-width="scale" style:rel-height="scale"><draw:text-box><text:p text:style-name="P143"><text:s text:c="2"/></text:p><text:p text:style-name="P144"/><text:p text:style-name="P145"/><text:p text:style-name="P146">公司大小章</text:p></draw:text-box><svg:title/><svg:desc/></draw:frame></text:span><text:span text:style-name="T147">填表日期：</text:span></text:p>
      <text:p text:style-name="P148">事業單位負責人簽名或蓋章：</text:p>
      <text:p text:style-name="P149"/>
      <text:p text:style-name="P150"><text:span text:style-name="T151"><text:s text:c="2"/></text:span><text:span text:style-name="T152">填表人簽章：</text:span><text:span text:style-name="T153"><text:s text:c="15"/></text:span><text:span text:style-name="T154"><text:s text:c="2"/></text:span><text:span text:style-name="T155"><text:s/>(</text:span><text:span text:style-name="T156">參選者本人</text:span><text:span text:style-name="T157">)</text:span></text:p>
      <text:p text:style-name="P158"><text:span text:style-name="T159"><text:s text:c="2"/></text:span><text:span text:style-name="T160">初審單位（人）簽章：</text:span><text:span text:style-name="T161"><text:tab/></text:span><text:span text:style-name="T162">(</text:span><text:span text:style-name="T163">工業會</text:span><text:span text:style-name="T164">)</text:span></text:p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　 <text:s/>考查項目</text:p>
          </table:table-cell>
          <table:table-cell table:style-name="TableCell178">
            <text:p text:style-name="P179">分數</text:p>
          </table:table-cell>
          <table:table-cell table:style-name="TableCell180">
            <text:p text:style-name="P181">　評分標準</text:p>
          </table:table-cell>
          <table:table-cell table:style-name="TableCell182">
            <text:p text:style-name="P183"><text:s text:c="2"/>具　 <text:s/>體　 <text:s/>事　 <text:s/>蹟</text:p>
          </table:table-cell>
        </table:table-row>
        <table:table-row table:style-name="TableRow184">
          <table:table-cell table:style-name="TableCell185">
            <text:p text:style-name="P186">一、勞工保險年資達2年以上者及對企業之認同，有具體事蹟者。</text:p>
          </table:table-cell>
          <table:table-cell table:style-name="TableCell187">
            <text:p text:style-name="P188">30分</text:p>
          </table:table-cell>
          <table:table-cell table:style-name="TableCell189">
            <text:p text:style-name="P190"><text:span text:style-name="T191">一、未</text:span><text:span text:style-name="T192">符合要件者不計分並視為不及格件。</text:span></text:p>
            <text:p text:style-name="P193">二、符合要件者最高30分。</text:p>
            <text:p text:style-name="P194">*須檢附勞保投保明細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二、經法定會議選拔者。</text:p>
          </table:table-cell>
          <table:table-cell table:style-name="TableCell200">
            <text:p text:style-name="P201">10分</text:p>
          </table:table-cell>
          <table:table-cell table:style-name="TableCell202">
            <text:p text:style-name="P203"><text:span text:style-name="T204">一、</text:span><text:span text:style-name="T205">未辦理或無資料可稽者不計分。</text:span></text:p>
            <text:p text:style-name="P206"><text:span text:style-name="T207">二、由法定會議辦理選拔者10分。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三、工作態度與服務熱忱、工作技能、研發與創新、辦理勞工服務，成績卓著，有具體事蹟，足資認定者。</text:p>
          </table:table-cell>
          <table:table-cell table:style-name="TableCell213">
            <text:p text:style-name="P214">50分</text:p>
          </table:table-cell>
          <table:table-cell table:style-name="TableCell215">
            <text:p text:style-name="P216"><text:span text:style-name="T217">一、未</text:span><text:span text:style-name="T218">符合要件者不計分。</text:span></text:p>
            <text:p text:style-name="P219"><text:span text:style-name="T220">二、符合要件者最高50</text:span><text:span text:style-name="T221"><text:line-break/>分。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四、參與社會性、公益性活動，有具體事蹟，足資認定者。</text:p>
          </table:table-cell>
          <table:table-cell table:style-name="TableCell227">
            <text:p text:style-name="P228">10分</text:p>
          </table:table-cell>
          <table:table-cell table:style-name="TableCell229">
            <text:p text:style-name="P230"><text:span text:style-name="T231">一、未</text:span><text:span text:style-name="T232">符合要件者不計分。</text:span></text:p>
            <text:p text:style-name="P233"><text:span text:style-name="T234">二、符合要件者最高10</text:span><text:span text:style-name="T235"><text:line-break/>分。</text:span></text:p>
          </table:table-cell>
          <table:table-cell table:style-name="TableCell236">
            <text:p text:style-name="P237"/>
          </table:table-cell>
        </table:table-row>
      </table:table>
      <text:p text:style-name="內文"><text:span text:style-name="T238">註1：</text:span><text:span text:style-name="T239">建議參照護照上的英文姓名，或上網查詢以</text:span><text:span text:style-name="T240">威妥瑪拼音(</text:span><text:span text:style-name="T241">台灣較普遍護照使用的拼音法</text:span><text:span text:style-name="T242">)中譯英方式翻譯。</text:span></text:p>
      <text:p text:style-name="P243"/>
      <text:soft-page-break/>
      <text:p text:style-name="P244"><text:span text:style-name="T245">同 <text:s text:c="4"/>意 <text:s text:c="4"/>書</text:span></text:p>
      <text:p text:style-name="P246"/>
      <text:p text:style-name="P247">一、本人 <text:s text:c="13"/>因參加114年臺南市模範勞工選拔，同意接受臺南市政府勞工局向警察機關查察本人之素行紀錄（無犯罪紀錄證明）。</text:p>
      <text:p text:style-name="P248"><text:span text:style-name="T249">二、</text:span><text:span text:style-name="T250">本人就模範勞工選拔評分表中之個人資料（包括姓名、地址、身分證號碼、出生日期、勞保投保年資）並有</text:span><text:span text:style-name="T251">查詢或請求閱覽、請求製給複製本、請求補充或更正、請求停止蒐集、處理或利用、請求刪除。</text:span></text:p>
      <text:p text:style-name="P252"><text:span text:style-name="T253">（一）模範勞工申請表所列各項個人資料，將供臺南市政府勞工局（以下簡稱本局）辦理114年度模範勞工表揚相關作業程序進行蒐集、處理或利用，如台端確實願意參加模範勞工表揚作業者，則同意本局進行相關之蒐集</text:span><text:span text:style-name="T254">、處理或利用</text:span><text:span text:style-name="T255">。又如台端未提供各項個人資料，可能將影響台端列入模範勞工表揚之審查作業，進而影響權益。</text:span></text:p>
      <text:p text:style-name="P256"><text:span text:style-name="T257">（二）因模範勞工之推薦資格限制「曾犯殺人罪、妨害性自主罪、搶奪罪、強盜罪、擄人勒贖罪、重傷罪或有累犯紀錄者」及「於表揚年度之前五年內，曾受有期徒刑以上刑之宣告確定者」，不得參與模範勞工之選拔作業，故</text:span><text:span text:style-name="T258">本局將向相關機關查詢台端有無前開紀錄之資料，如台端確實願意參加模範勞工表揚作業者，則同意本局進行上開查詢及後續之蒐集</text:span><text:span text:style-name="T259">、處理或利用。又</text:span><text:span text:style-name="T260">如台端無法配合提供該項個人資料，將影響台端列入模範勞工表揚之審查作業，進而影響權益。</text:span></text:p>
      <text:p text:style-name="P261"><text:span text:style-name="T262"><text:s text:c="3"/>立同意人（簽章）：</text:span></text:p>
      <text:p text:style-name="P263"><text:s text:c="3"/>身分證字號：</text:p>
      <text:p text:style-name="P264"><text:s text:c="3"/>地 <text:s/>址：</text:p>
      <text:p text:style-name="P265"/>
      <text:p text:style-name="P266"/>
      <text:p text:style-name="P267">此致 <text:s/>臺南市政府勞工局 <text:s text:c="10"/></text:p>
      <text:p text:style-name="P268"/>
      <text:p text:style-name="P269"><text:s text:c="4"/>年 <text:s text:c="4"/>月 <text:s text:c="4"/>日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勞工局102年度辦理模範勞工選拔及表揚實施計畫</dc:title>
    <dc:subject/>
    <meta:initial-creator>63070_蘇俊達</meta:initial-creator>
    <dc:creator>盈均 陳</dc:creator>
    <meta:creation-date>2025-01-10T06:50:00Z</meta:creation-date>
    <dc:date>2025-01-20T02:34:00Z</dc:date>
    <meta:print-date>2025-01-10T06:51:00Z</meta:print-date>
    <meta:template xlink:href="Normal" xlink:type="simple"/>
    <meta:editing-cycles>4</meta:editing-cycles>
    <meta:editing-duration>PT420S</meta:editing-duration>
    <meta:document-statistic meta:page-count="3" meta:paragraph-count="2" meta:word-count="201" meta:character-count="1348" meta:row-count="9" meta:non-whitespace-character-count="1149"/>
  </office:meta>
</office:document-meta>
</file>