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line-height="0.2638in"/>
      <style:text-properties style:font-name="Times New Roman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025in"/>
    </style:style>
    <style:style style:name="TableColumn6" style:family="table-column">
      <style:table-column-properties style:column-width="6.8194in"/>
    </style:style>
    <style:style style:name="Table4" style:family="table">
      <style:table-properties style:width="6.8444in" fo:margin-left="0in" table:align="center"/>
    </style:style>
    <style:style style:name="TableRow7" style:family="table-row">
      <style:table-row-properties style:min-row-height="9.0562in"/>
    </style:style>
    <style:style style:name="TableCell8" style:family="table-cell">
      <style:table-cell-properties fo:border="none" style:writing-mode="lr-tb" fo:padding-top="0in" fo:padding-left="0.0069in" fo:padding-bottom="0in" fo:padding-right="0.0069in"/>
    </style:style>
    <style:style style:name="P9" style:parent-style-name="內文" style:family="paragraph">
      <style:paragraph-properties fo:margin-top="0.0833in" fo:margin-bottom="0.0833in" fo:line-height="0.3055in"/>
      <style:text-properties fo:color="#000000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margin-top="0.0833in" fo:margin-bottom="0.0833in" fo:line-height="0.3055in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1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2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6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7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8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29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1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2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3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4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5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36" style:parent-style-name="內文" style:family="paragraph">
      <style:paragraph-properties fo:margin-top="0.0833in" fo:margin-bottom="0.0833in" fo:line-height="0.3055in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ableRow38" style:family="table-row">
      <style:table-row-properties style:min-row-height="9.4451in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833in" fo:margin-bottom="0.0833in" fo:line-height="0.3055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41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30pt" style:font-size-asian="30pt" style:font-size-complex="30pt"/>
    </style:style>
    <style:style style:name="P42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3" style:parent-style-name="內文" style:family="paragraph">
      <style:paragraph-properties fo:margin-top="0.0833in" fo:margin-bottom="0.0833in" fo:line-height="0.4861in"/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44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5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6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7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8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49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 fo:hyphenate="false"/>
    </style:style>
    <style:style style:name="P50" style:parent-style-name="內文" style:family="paragraph">
      <style:paragraph-properties fo:widows="0" fo:orphans="0" fo:text-align="start" fo:margin-top="0.0833in" fo:margin-bottom="0.0833in" fo:line-height="0.625in" fo:margin-left="0.9847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5pt" style:font-size-asian="25pt" style:font-size-complex="25pt"/>
    </style:style>
    <style:style style:name="P52" style:parent-style-name="內文" style:family="paragraph">
      <style:paragraph-properties fo:break-before="page" fo:text-align="justify" fo:margin-top="0.1666in" fo:margin-bottom="0.0833in" fo:line-height="0.25in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55" style:family="table-column">
      <style:table-column-properties style:column-width="1.2312in" style:use-optimal-column-width="false"/>
    </style:style>
    <style:style style:name="TableColumn56" style:family="table-column">
      <style:table-column-properties style:column-width="0.6895in" style:use-optimal-column-width="false"/>
    </style:style>
    <style:style style:name="TableColumn57" style:family="table-column">
      <style:table-column-properties style:column-width="0.977in" style:use-optimal-column-width="false"/>
    </style:style>
    <style:style style:name="TableColumn58" style:family="table-column">
      <style:table-column-properties style:column-width="0.977in" style:use-optimal-column-width="false"/>
    </style:style>
    <style:style style:name="TableColumn59" style:family="table-column">
      <style:table-column-properties style:column-width="0.5131in" style:use-optimal-column-width="false"/>
    </style:style>
    <style:style style:name="TableColumn60" style:family="table-column">
      <style:table-column-properties style:column-width="0.4638in" style:use-optimal-column-width="false"/>
    </style:style>
    <style:style style:name="TableColumn61" style:family="table-column">
      <style:table-column-properties style:column-width="0.977in" style:use-optimal-column-width="false"/>
    </style:style>
    <style:style style:name="TableColumn62" style:family="table-column">
      <style:table-column-properties style:column-width="0.977in" style:use-optimal-column-width="false"/>
    </style:style>
    <style:style style:name="Table54" style:family="table">
      <style:table-properties style:width="6.8062in" fo:margin-left="0in" table:align="center"/>
    </style:style>
    <style:style style:name="TableRow63" style:family="table-row">
      <style:table-row-properties style:min-row-height="0.1173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68" style:family="table-row">
      <style:table-row-properties style:min-row-height="0.1173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4" style:family="table-row">
      <style:table-row-properties style:min-row-height="0.1173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justify"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Row79" style:family="table-row">
      <style:table-row-properties style:min-row-height="0.0416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84" style:parent-style-name="預設段落字型" style:family="text">
      <style:text-properties style:font-weight-complex="bold" fo:color="#000000" style:font-size-complex="12pt"/>
    </style:style>
    <style:style style:name="T85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fo:color="#000000" style:font-size-complex="12pt"/>
    </style:style>
    <style:style style:name="T87" style:parent-style-name="預設段落字型" style:family="text">
      <style:text-properties style:font-weight-complex="bold" fo:color="#000000" style:font-size-complex="12pt"/>
    </style:style>
    <style:style style:name="T88" style:parent-style-name="預設段落字型" style:family="text">
      <style:text-properties style:font-weight-complex="bold" fo:color="#000000" style:font-size-complex="12pt"/>
    </style:style>
    <style:style style:name="T89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weight-complex="bold" fo:color="#000000" style:font-size-complex="12pt"/>
    </style:style>
    <style:style style:name="TableRow91" style:family="table-row">
      <style:table-row-properties style:min-row-height="0.041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9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top="0.05in" fo:margin-bottom="0.05in" fo:margin-left="0in">
        <style:tab-stops/>
      </style:paragraph-properties>
    </style:style>
    <style:style style:name="T97" style:parent-style-name="預設段落字型" style:family="text">
      <style:text-properties style:font-name="標楷體" fo:color="#000000" style:font-size-complex="12pt"/>
    </style:style>
    <style:style style:name="T98" style:parent-style-name="預設段落字型" style:family="text">
      <style:text-properties style:font-weight-complex="bold" fo:color="#000000" style:font-size-complex="12pt"/>
    </style:style>
    <style:style style:name="T99" style:parent-style-name="預設段落字型" style:family="text">
      <style:text-properties style:font-weight-complex="bold" fo:color="#000000" style:font-size-complex="12pt"/>
    </style:style>
    <style:style style:name="T100" style:parent-style-name="預設段落字型" style:family="text">
      <style:text-properties style:font-name="標楷體" fo:color="#000000" style:font-size-complex="12pt"/>
    </style:style>
    <style:style style:name="T101" style:parent-style-name="預設段落字型" style:family="text">
      <style:text-properties style:font-weight-complex="bold" fo:color="#000000" style:font-size-complex="12pt"/>
    </style:style>
    <style:style style:name="T102" style:parent-style-name="預設段落字型" style:family="text">
      <style:text-properties style:font-weight-complex="bold" fo:color="#000000" style:font-size-complex="12pt"/>
    </style:style>
    <style:style style:name="T103" style:parent-style-name="預設段落字型" style:family="text">
      <style:text-properties style:font-name="標楷體" fo:color="#000000" style:font-size-complex="12pt"/>
    </style:style>
    <style:style style:name="T104" style:parent-style-name="預設段落字型" style:family="text">
      <style:text-properties style:font-weight-complex="bold" fo:color="#000000" style:font-size-complex="12pt"/>
    </style:style>
    <style:style style:name="T105" style:parent-style-name="預設段落字型" style:family="text">
      <style:text-properties style:font-weight-complex="bold" fo:color="#000000" style:font-size-complex="12pt"/>
    </style:style>
    <style:style style:name="T106" style:parent-style-name="預設段落字型" style:family="text">
      <style:text-properties style:font-name="標楷體" fo:color="#000000" style:font-size-complex="12pt"/>
    </style:style>
    <style:style style:name="T107" style:parent-style-name="預設段落字型" style:family="text">
      <style:text-properties style:font-weight-complex="bold" fo:color="#000000" style:font-size-complex="12pt"/>
    </style:style>
    <style:style style:name="TableRow108" style:family="table-row">
      <style:table-row-properties style:min-row-height="0.17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11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18" style:family="table-row">
      <style:table-row-properties style:min-row-height="0.1736in" style:use-optimal-row-height="false" fo:keep-together="always"/>
    </style:style>
    <style:style style:name="P11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weight-complex="bold" fo:color="#000000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weight-complex="bold" fo:color="#000000" style:font-size-complex="12pt"/>
    </style:style>
    <style:style style:name="TableRow130" style:family="table-row">
      <style:table-row-properties style:min-row-height="0.1736in" style:use-optimal-row-height="false" fo:keep-together="always"/>
    </style:style>
    <style:style style:name="P13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3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weight-complex="bold" fo:color="#000000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weight-complex="bold" fo:color="#000000" style:font-size-complex="12pt"/>
    </style:style>
    <style:style style:name="TableRow142" style:family="table-row">
      <style:table-row-properties style:min-row-height="0.1736in" style:use-optimal-row-height="false" fo:keep-together="always"/>
    </style:style>
    <style:style style:name="P14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4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weight-complex="bold" fo:color="#000000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5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weight-complex="bold" fo:color="#000000" style:font-size-complex="12pt"/>
    </style:style>
    <style:style style:name="TableRow154" style:family="table-row">
      <style:table-row-properties style:min-row-height="0.5576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57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58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0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2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3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4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6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67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168" style:family="table-cell">
      <style:table-cell-properties fo:border-top="0.0104in solid #000000" fo:border-left="0.0104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本文縮排" style:family="paragraph">
      <style:paragraph-properties style:line-height-at-least="0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170" style:family="table-row">
      <style:table-row-properties style:min-row-height="0.6041in" style:use-optimal-row-height="false" fo:keep-together="always"/>
    </style:style>
    <style:style style:name="P17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7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weight-complex="bold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18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weight-complex="bold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8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weight-complex="bold" fo:color="#000000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19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weight-complex="bold" fo:color="#000000" style:font-size-complex="12pt"/>
    </style:style>
    <style:style style:name="TableRow194" style:family="table-row">
      <style:table-row-properties style:min-row-height="0.6041in" style:use-optimal-row-height="false" fo:keep-together="always"/>
    </style:style>
    <style:style style:name="P195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weight-complex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0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0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weight-complex="bold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weight-complex="bold" fo:color="#000000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1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weight-complex="bold" fo:color="#000000" style:font-size-complex="12pt"/>
    </style:style>
    <style:style style:name="TableRow218" style:family="table-row">
      <style:table-row-properties style:min-row-height="0.6041in" style:use-optimal-row-height="false" fo:keep-together="always"/>
    </style:style>
    <style:style style:name="P219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24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weight-complex="bold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本文縮排" style:family="paragraph">
      <style:paragraph-properties fo:margin-top="0.05in" fo:margin-bottom="0.05in" fo:margin-left="0in" fo:text-indent="0.1902in">
        <style:tab-stops/>
      </style:paragraph-properties>
    </style:style>
    <style:style style:name="T228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2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weight-complex="bold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36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weight-complex="bold" fo:color="#000000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本文縮排" style:family="paragraph">
      <style:paragraph-properties fo:margin-top="0.05in" fo:margin-bottom="0.05in" fo:margin-left="0in">
        <style:tab-stops/>
      </style:paragraph-properties>
    </style:style>
    <style:style style:name="T240" style:parent-style-name="預設段落字型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weight-complex="bold" fo:color="#000000" style:font-size-complex="12pt"/>
    </style:style>
    <style:style style:name="TableRow242" style:family="table-row">
      <style:table-row-properties style:min-row-height="0.3013in" style:use-optimal-row-height="false" fo:keep-together="always"/>
    </style:style>
    <style:style style:name="TableCell243" style:family="table-cell">
      <style:table-cell-properties fo:border-top="0.0069in solid #000000" fo:border-left="0.0208in solid #000000" fo:border-bottom="0.0208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margin-top="0.05in" fo:margin-bottom="0.05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fo:margin-top="0.05in" fo:margin-bottom="0.05in" fo:margin-left="0in">
        <style:tab-stops/>
      </style:paragraph-properties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249" style:family="table-column">
      <style:table-column-properties style:column-width="0.5909in" style:use-optimal-column-width="false"/>
    </style:style>
    <style:style style:name="TableColumn250" style:family="table-column">
      <style:table-column-properties style:column-width="1.6527in" style:use-optimal-column-width="false"/>
    </style:style>
    <style:style style:name="TableColumn251" style:family="table-column">
      <style:table-column-properties style:column-width="0.9347in" style:use-optimal-column-width="false"/>
    </style:style>
    <style:style style:name="TableColumn252" style:family="table-column">
      <style:table-column-properties style:column-width="0.9347in" style:use-optimal-column-width="false"/>
    </style:style>
    <style:style style:name="TableColumn253" style:family="table-column">
      <style:table-column-properties style:column-width="0.9347in" style:use-optimal-column-width="false"/>
    </style:style>
    <style:style style:name="TableColumn254" style:family="table-column">
      <style:table-column-properties style:column-width="0.8312in" style:use-optimal-column-width="false"/>
    </style:style>
    <style:style style:name="TableColumn255" style:family="table-column">
      <style:table-column-properties style:column-width="0.9423in" style:use-optimal-column-width="false"/>
    </style:style>
    <style:style style:name="Table248" style:family="table">
      <style:table-properties style:width="6.8215in" fo:margin-left="0in" table:align="center"/>
    </style:style>
    <style:style style:name="TableRow256" style:family="table-row">
      <style:table-row-properties style:min-row-height="0.1513in" style:use-optimal-row-height="false" fo:keep-together="always"/>
    </style:style>
    <style:style style:name="TableCell257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6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64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6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6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6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1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5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Cell276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77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78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79" style:family="table-row">
      <style:table-row-properties style:min-row-height="0.0451in" style:use-optimal-row-height="false" fo:keep-together="always"/>
    </style:style>
    <style:style style:name="P28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8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5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本文縮排" style:family="paragraph">
      <style:paragraph-properties fo:margin-top="0.0333in" fo:margin-bottom="0.0333in" fo:line-height="0.1944in" fo:margin-left="0in">
        <style:tab-stops/>
      </style:paragraph-properties>
    </style:style>
    <style:style style:name="T289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290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ableRow291" style:family="table-row">
      <style:table-row-properties style:min-row-height="0.2916in" style:use-optimal-row-height="false" fo:keep-together="always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2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06" style:family="table-row">
      <style:table-row-properties style:min-row-height="0.1298in" style:use-optimal-row-height="false" fo:keep-together="always"/>
    </style:style>
    <style:style style:name="P307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9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11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1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16" style:family="table-row">
      <style:table-row-properties style:min-row-height="0.2111in" style:use-optimal-row-height="false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Row331" style:family="table-row">
      <style:table-row-properties style:min-row-height="0.1972in" style:use-optimal-row-height="false" fo:keep-together="always"/>
    </style:style>
    <style:style style:name="P332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3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4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5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36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0" style:parent-style-name="本文縮排" style:family="paragraph">
      <style:paragraph-properties fo:margin-top="0.0333in" fo:margin-bottom="0.0333in" fo:line-height="0.1944in" fo:margin-left="0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41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break-before="page" fo:text-align="justify" fo:margin-top="0.1666in" fo:margin-bottom="0.0833in" fo:line-height="0.25in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4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5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4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5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6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7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8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59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0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1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2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3" style:parent-style-name="內文" style:family="paragraph">
      <style:paragraph-properties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364" style:parent-style-name="內文" style:family="paragraph">
      <style:paragraph-properties fo:text-align="justify" fo:margin-top="0.1666in" fo:margin-bottom="0.0833in" fo:line-height="0.25in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366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7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6pt"/>
    </style:style>
    <style:style style:name="P369" style:parent-style-name="內文" style:family="paragraph">
      <style:paragraph-properties fo:break-before="page" fo:text-align="justify" fo:margin-top="0.1666in" fo:margin-bottom="0.0833in" fo:line-height="0.25in"/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TableColumn371" style:family="table-column">
      <style:table-column-properties style:column-width="1.0166in" style:use-optimal-column-width="false"/>
    </style:style>
    <style:style style:name="TableColumn372" style:family="table-column">
      <style:table-column-properties style:column-width="5.9201in" style:use-optimal-column-width="false"/>
    </style:style>
    <style:style style:name="Table370" style:family="table">
      <style:table-properties style:width="6.9368in" fo:margin-left="0in" table:align="center"/>
    </style:style>
    <style:style style:name="TableRow373" style:family="table-row">
      <style:table-row-properties style:min-row-height="0.2354in" style:use-optimal-row-height="false"/>
    </style:style>
    <style:style style:name="TableCell37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25in" fo:margin-left="-0.075in" fo:margin-right="-0.0569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7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78" style:family="table-row">
      <style:table-row-properties style:min-row-height="0.6583in" style:use-optimal-row-height="false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1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09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0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1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9" style:family="table-row">
      <style:table-row-properties style:min-row-height="0.6583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line-height="0.25in" fo:margin-left="0.3708in" fo:margin-right="-0.0569in" fo:text-indent="-0.379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3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49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5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59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7" style:family="table-row">
      <style:table-row-properties style:min-row-height="0.6583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0" style:parent-style-name="內文" style:family="paragraph">
      <style:paragraph-properties fo:line-height="0.25in" fo:margin-left="-0.0083in" fo:margin-right="-0.056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3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18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19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0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1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22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29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35" style:family="table-row">
      <style:table-row-properties style:min-row-height="0.6583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0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69" style:family="table-row">
      <style:table-row-properties style:min-row-height="0.6583in" style:use-optimal-row-height="false"/>
    </style:style>
    <style:style style:name="TableCell5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line-height="0.25in" fo:margin-left="0.2916in" fo:margin-right="-0.0569in" fo:text-indent="-0.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4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5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91" style:parent-style-name="清單段落" style:list-style-name="LFO1" style:family="paragraph">
      <style:paragraph-properties fo:text-align="justify" fo:line-height="0.2222in" fo:margin-left="0.1576in" fo:text-indent="-0.157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92" style:parent-style-name="內文" style:family="paragraph">
      <style:paragraph-properties fo:break-before="page" fo:text-align="justify" fo:margin-top="0.1666in" fo:margin-bottom="0.0833in" fo:line-height="0.25in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94" style:parent-style-name="內文" style:family="paragraph">
      <style:paragraph-properties fo:widows="0" fo:orphans="0" fo:text-align="justify" fo:margin-top="0.0833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P59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9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9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8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59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1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3" style:parent-style-name="內文" style:family="paragraph">
      <style:paragraph-properties style:punctuation-wrap="simple" style:text-autospace="none" style:snap-to-layout-grid="false" fo:margin-left="0.7388in" fo:text-indent="-0.1555in">
        <style:tab-stops>
          <style:tab-stop style:type="left" style:position="0.7611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0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P61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5" style:parent-style-name="清單段落" style:family="paragraph">
      <style:paragraph-properties style:snap-to-layout-grid="false" fo:margin-left="0.5902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18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1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0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8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2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30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1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3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3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3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3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6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45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4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48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50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51" style:parent-style-name="清單段落" style:family="paragraph">
      <style:paragraph-properties style:snap-to-layout-grid="false" fo:margin-left="0.5902in" fo:text-indent="0.000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5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5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6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64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5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6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67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68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6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70" style:parent-style-name="內文" style:family="paragraph">
      <style:paragraph-properties fo:text-align="justify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1" style:parent-style-name="內文" style:family="paragraph">
      <style:paragraph-properties fo:text-align="justify" fo:margin-top="0.1666in" fo:margin-bottom="0.0833in" fo:line-height="0.25in" fo:margin-left="0.625in" fo:text-indent="-0.291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72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7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fo:hyphenate="false"/>
    </style:style>
    <style:style style:name="T6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9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0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81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82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3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84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85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87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88" style:parent-style-name="內文" style:family="paragraph">
      <style:paragraph-properties style:punctuation-wrap="simple" style:text-autospace="none" style:snap-to-layout-grid="false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89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90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91" style:parent-style-name="內文" style:family="paragraph">
      <style:paragraph-properties fo:widows="0" fo:orphans="0" style:punctuation-wrap="simple" style:text-autospace="none" style:snap-to-layout-grid="false" fo:text-align="start" fo:margin-left="0.5833in">
        <style:tab-stops>
          <style:tab-stop style:type="left" style:position="0.9166in"/>
        </style:tab-stops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P692" style:parent-style-name="內文" style:family="paragraph">
      <style:paragraph-properties fo:break-before="page" fo:text-align="justify" fo:margin-top="0.1666in" fo:margin-bottom="0.0833in" fo:line-height="0.25in"/>
    </style:style>
    <style:style style:name="T6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6pt"/>
    </style:style>
    <style:style style:name="P694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95" style:parent-style-name="內文" style:family="paragraph">
      <style:paragraph-properties fo:text-align="justify" fo:margin-top="0.0833in" fo:margin-bottom="0.0833in" fo:line-height="0.25in" fo:margin-left="0.3333in">
        <style:tab-stops/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96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8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99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0" style:parent-style-name="內文" style:family="paragraph">
      <style:paragraph-properties fo:text-align="justify" fo:margin-top="0.0833in" fo:margin-bottom="0.0833in" fo:line-height="0.25in" fo:margin-left="0.6437in" fo:text-indent="-0.14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text-align="justify" fo:margin-top="0.0833in" fo:margin-bottom="0.0833in" fo:line-height="0.25in"/>
    </style:style>
    <style:style style:name="T70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P703" style:parent-style-name="內文" style:family="paragraph">
      <style:paragraph-properties fo:text-align="start" fo:line-height="0.2777in"/>
      <style:text-properties style:font-name="Times New Roman" style:font-name-asian="標楷體" fo:font-size="14pt" style:font-size-asian="14pt" style:font-size-complex="14pt"/>
    </style:style>
    <style:style style:name="P70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705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7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Times New Roman" style:font-name-asian="標楷體" fo:font-size="14pt" style:font-size-asian="14pt"/>
    </style:style>
    <style:style style:name="T7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9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7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16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7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722" style:parent-style-name="預設段落字型" style:family="text">
      <style:text-properties style:font-name="Times New Roman" style:font-name-asian="標楷體" fo:font-size="14pt" style:font-size-asian="14pt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4" style:parent-style-name="預設段落字型" style:family="text">
      <style:text-properties style:font-name="Times New Roman" style:font-name-asian="標楷體" fo:font-size="14pt" style:font-size-asian="14pt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7" style:parent-style-name="預設段落字型" style:family="text">
      <style:text-properties style:font-name="Times New Roman" style:font-name-asian="標楷體" fo:font-size="14pt" style:font-size-asian="1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Times New Roman" style:font-name-asian="標楷體" fo:font-size="14pt" style:font-size-asian="14pt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2" style:parent-style-name="預設段落字型" style:family="text">
      <style:text-properties style:font-name="Times New Roman" style:font-name-asian="標楷體" fo:font-size="14pt" style:font-size-asian="14pt"/>
    </style:style>
    <style:style style:name="T73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5" style:parent-style-name="預設段落字型" style:family="text">
      <style:text-properties style:font-name="Times New Roman" style:font-name-asian="標楷體" fo:font-size="14pt" style:font-size-asian="14pt"/>
    </style:style>
    <style:style style:name="P736" style:parent-style-name="內文" style:list-style-name="LFO2" style:family="paragraph">
      <style:paragraph-properties fo:widows="0" fo:orphans="0" fo:text-align="start" fo:line-height="0.2777in" fo:margin-left="0.1972in" fo:text-indent="-0.1972in">
        <style:tab-stops/>
      </style:paragraph-properties>
      <style:text-properties fo:hyphenate="false"/>
    </style:style>
    <style:style style:name="T737" style:parent-style-name="預設段落字型" style:family="text">
      <style:text-properties style:font-name="Times New Roman" style:font-name-asian="標楷體" fo:font-size="14pt" style:font-size-asian="14pt"/>
    </style:style>
    <style:style style:name="T738" style:parent-style-name="預設段落字型" style:family="text">
      <style:text-properties style:font-name="Times New Roman" style:font-name-asian="標楷體" fo:font-size="14pt" style:font-size-asian="14pt"/>
    </style:style>
    <style:style style:name="T739" style:parent-style-name="預設段落字型" style:family="text">
      <style:text-properties style:font-name="Times New Roman" style:font-name-asian="標楷體" fo:font-size="14pt" style:font-size-asian="14pt"/>
    </style:style>
    <style:style style:name="T740" style:parent-style-name="預設段落字型" style:family="text">
      <style:text-properties style:font-name="Times New Roman" style:font-name-asian="標楷體" fo:font-size="14pt" style:font-size-asian="14pt"/>
    </style:style>
    <style:style style:name="T741" style:parent-style-name="預設段落字型" style:family="text">
      <style:text-properties style:font-name="Times New Roman" style:font-name-asian="標楷體" fo:font-size="14pt" style:font-size-asian="14pt"/>
    </style:style>
    <style:style style:name="T742" style:parent-style-name="預設段落字型" style:family="text">
      <style:text-properties style:font-name="Times New Roman" style:font-name-asian="標楷體" fo:font-size="14pt" style:font-size-asian="14pt"/>
    </style:style>
    <style:style style:name="T743" style:parent-style-name="預設段落字型" style:family="text">
      <style:text-properties style:font-name="Times New Roman" style:font-name-asian="標楷體" fo:font-size="14pt" style:font-size-asian="14pt"/>
    </style:style>
    <style:style style:name="T7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3" style:parent-style-name="內文" style:family="paragraph">
      <style:paragraph-properties fo:widows="0" fo:orphans="0" fo:text-align="start" fo:margin-left="0.6222in" fo:text-indent="-0.125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<text:span text:style-name="T12"><draw:frame draw:z-index="251655680" draw:id="id0" draw:style-name="a0" draw:name="Text Box 3" text:anchor-type="paragraph" svg:x="5.83367in" svg:y="-0.37708in" svg:width="0.73264in" svg:height="0.32639in" style:rel-width="scale" style:rel-height="scale"><draw:text-box><text:p text:style-name="內文"><text:span text:style-name="T13">附件</text:span><text:span text:style-name="T14">3</text:span></text:p></draw:text-box><svg:title/><svg:desc/></draw:frame>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>第8屆中堅企業遴選</text:p>
            <text:p text:style-name="P21"/>
            <text:p text:style-name="P22"/>
            <text:p text:style-name="P23">實質審查申請書</text:p>
            <text:p text:style-name="P24"/>
            <text:p text:style-name="P25"/>
            <text:p text:style-name="P26"/>
            <text:p text:style-name="P27"/>
            <text:p text:style-name="P28">企業名稱：(申請企業全名)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<text:span text:style-name="T37">中　華　民　國　　年　　月　　日</text:span></text:p>
          </table:table-cell>
        </table:table-row>
        <table:table-row table:style-name="TableRow38">
          <table:table-cell table:style-name="TableCell39" table:number-columns-spanned="2">
            <text:p text:style-name="P40"/>
            <text:p text:style-name="P41">目　　錄</text:p>
            <text:p text:style-name="P42"/>
            <text:p text:style-name="P43"/>
            <text:p text:style-name="P44">一、企業營運概況</text:p>
            <text:p text:style-name="P45">二、關鍵產品或服務之市場表現</text:p>
            <text:p text:style-name="P46">三、未來3年營收表現推估</text:p>
            <text:p text:style-name="P47">四、組織圖</text:p>
            <text:p text:style-name="P48">五、重大事蹟摘要</text:p>
            <text:p text:style-name="P49">六、自行評估說明</text:p>
            <text:p text:style-name="P50"><text:span text:style-name="T51">七、佐證資料</text:span></text:p>
          </table:table-cell>
          <table:covered-table-cell/>
        </table:table-row>
      </table:table>
      <text:soft-page-break/>
      <text:p text:style-name="P52"><text:span text:style-name="T53">一、企業營運概況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企業名稱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負責人</text:span>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成立日期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員工人數</text:p>
          </table:table-cell>
          <table:table-cell table:style-name="TableCell82" table:number-columns-spanned="7">
            <text:p text:style-name="P83"><text:span text:style-name="T84">國內人數：</text:span><text:span text:style-name="T85"><text:s text:c="6"/></text:span><text:span text:style-name="T86">人</text:span><text:span text:style-name="T87"><text:s text:c="8"/></text:span><text:span text:style-name="T88">全球人數：</text:span><text:span text:style-name="T89"><text:s text:c="6"/></text:span><text:span text:style-name="T90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上市上櫃情形</text:span></text:p>
          </table:table-cell>
          <table:table-cell table:style-name="TableCell95" table:number-columns-spanned="7">
            <text:p text:style-name="P96"><text:span text:style-name="T97">□</text:span><text:span text:style-name="T98">上市</text:span><text:span text:style-name="T99"><text:s text:c="4"/></text:span><text:span text:style-name="T100">□</text:span><text:span text:style-name="T101">上櫃</text:span><text:span text:style-name="T102"><text:s text:c="4"/></text:span><text:span text:style-name="T103">□</text:span><text:span text:style-name="T104">興櫃</text:span><text:span text:style-name="T105"><text:s text:c="4"/></text:span><text:span text:style-name="T106">□</text:span><text:span text:style-name="T10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營收情形</text:p>
            <text:p text:style-name="P111">(新台幣)</text:p>
          </table:table-cell>
          <table:table-cell table:style-name="TableCell112">
            <text:p text:style-name="P113">年度</text:p>
          </table:table-cell>
          <table:table-cell table:style-name="TableCell114" table:number-columns-spanned="3">
            <text:p text:style-name="P115">國內營收</text:p>
          </table:table-cell>
          <table:covered-table-cell/>
          <table:covered-table-cell/>
          <table:table-cell table:style-name="TableCell116" table:number-columns-spanned="3">
            <text:p text:style-name="P117">全球營收(合併營收)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10年</text:p>
          </table:table-cell>
          <table:table-cell table:style-name="TableCell122" table:number-columns-spanned="3">
            <text:p text:style-name="P123"><text:span text:style-name="T124"><text:s text:c="10"/></text:span><text:span text:style-name="T125">億元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<text:s text:c="10"/></text:span><text:span text:style-name="T129">億元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11年</text:p>
          </table:table-cell>
          <table:table-cell table:style-name="TableCell134" table:number-columns-spanned="3">
            <text:p text:style-name="P135"><text:span text:style-name="T136"><text:s text:c="10"/></text:span><text:span text:style-name="T137">億元</text:span></text:p>
          </table:table-cell>
          <table:covered-table-cell/>
          <table:covered-table-cell/>
          <table:table-cell table:style-name="TableCell138" table:number-columns-spanned="3">
            <text:p text:style-name="P139"><text:span text:style-name="T140"><text:s text:c="10"/></text:span><text:span text:style-name="T141">億元</text:span>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12年</text:p>
          </table:table-cell>
          <table:table-cell table:style-name="TableCell146" table:number-columns-spanned="3">
            <text:p text:style-name="P147"><text:span text:style-name="T148"><text:s text:c="10"/></text:span><text:span text:style-name="T149">億元</text:span></text:p>
          </table:table-cell>
          <table:covered-table-cell/>
          <table:covered-table-cell/>
          <table:table-cell table:style-name="TableCell150" table:number-columns-spanned="3">
            <text:p text:style-name="P151"><text:span text:style-name="T152"><text:s text:c="10"/></text:span><text:span text:style-name="T153">億元</text:span></text:p>
          </table:table-cell>
          <table:covered-table-cell/>
          <table:covered-table-cell/>
        </table:table-row>
        <table:table-row table:style-name="TableRow154">
          <table:table-cell table:style-name="TableCell155" table:number-rows-spanned="4">
            <text:p text:style-name="P156">獲利情形</text:p>
            <text:p text:style-name="P157">(新台幣)</text:p>
          </table:table-cell>
          <table:table-cell table:style-name="TableCell158">
            <text:p text:style-name="P159">年度</text:p>
          </table:table-cell>
          <table:table-cell table:style-name="TableCell160">
            <text:p text:style-name="P161">毛利</text:p>
          </table:table-cell>
          <table:table-cell table:style-name="TableCell162">
            <text:p text:style-name="P163">毛利率(%)</text:p>
          </table:table-cell>
          <table:table-cell table:style-name="TableCell164" table:number-columns-spanned="2">
            <text:p text:style-name="P165">淨利(稅前)</text:p>
          </table:table-cell>
          <table:covered-table-cell/>
          <table:table-cell table:style-name="TableCell166">
            <text:p text:style-name="P167">淨利(稅後)</text:p>
          </table:table-cell>
          <table:table-cell table:style-name="TableCell168">
            <text:p text:style-name="P169">每股盈餘(EPS)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0年</text:p>
          </table:table-cell>
          <table:table-cell table:style-name="TableCell174">
            <text:p text:style-name="P175"><text:span text:style-name="T176"><text:s text:c="5"/></text:span><text:span text:style-name="T177">億元</text:span></text:p>
          </table:table-cell>
          <table:table-cell table:style-name="TableCell178">
            <text:p text:style-name="P179"><text:span text:style-name="T180"><text:s text:c="5"/></text:span><text:span text:style-name="T181">%</text:span></text:p>
          </table:table-cell>
          <table:table-cell table:style-name="TableCell182" table:number-columns-spanned="2">
            <text:p text:style-name="P183"><text:span text:style-name="T184"><text:s text:c="5"/></text:span><text:span text:style-name="T185">億元</text:span></text:p>
          </table:table-cell>
          <table:covered-table-cell/>
          <table:table-cell table:style-name="TableCell186">
            <text:p text:style-name="P187"><text:span text:style-name="T188"><text:s text:c="5"/></text:span><text:span text:style-name="T189">億元</text:span></text:p>
          </table:table-cell>
          <table:table-cell table:style-name="TableCell190">
            <text:p text:style-name="P191"><text:span text:style-name="T192"><text:s text:c="5"/></text:span><text:span text:style-name="T193">元</text:span>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11年</text:p>
          </table:table-cell>
          <table:table-cell table:style-name="TableCell198">
            <text:p text:style-name="P199"><text:span text:style-name="T200"><text:s text:c="5"/></text:span><text:span text:style-name="T201">億元</text:span></text:p>
          </table:table-cell>
          <table:table-cell table:style-name="TableCell202">
            <text:p text:style-name="P203"><text:span text:style-name="T204"><text:s text:c="5"/></text:span><text:span text:style-name="T205">%</text:span></text:p>
          </table:table-cell>
          <table:table-cell table:style-name="TableCell206" table:number-columns-spanned="2">
            <text:p text:style-name="P207"><text:span text:style-name="T208"><text:s text:c="5"/></text:span><text:span text:style-name="T209">億元</text:span></text:p>
          </table:table-cell>
          <table:covered-table-cell/>
          <table:table-cell table:style-name="TableCell210">
            <text:p text:style-name="P211"><text:span text:style-name="T212"><text:s text:c="5"/></text:span><text:span text:style-name="T213">億元</text:span></text:p>
          </table:table-cell>
          <table:table-cell table:style-name="TableCell214">
            <text:p text:style-name="P215"><text:span text:style-name="T216"><text:s text:c="5"/></text:span><text:span text:style-name="T217">元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112年</text:p>
          </table:table-cell>
          <table:table-cell table:style-name="TableCell222">
            <text:p text:style-name="P223"><text:span text:style-name="T224"><text:s text:c="5"/></text:span><text:span text:style-name="T225">億元</text:span></text:p>
          </table:table-cell>
          <table:table-cell table:style-name="TableCell226">
            <text:p text:style-name="P227"><text:span text:style-name="T228"><text:s text:c="5"/></text:span><text:span text:style-name="T229">%</text:span></text:p>
          </table:table-cell>
          <table:table-cell table:style-name="TableCell230" table:number-columns-spanned="2">
            <text:p text:style-name="P231"><text:span text:style-name="T232"><text:s text:c="5"/></text:span><text:span text:style-name="T233">億元</text:span></text:p>
          </table:table-cell>
          <table:covered-table-cell/>
          <table:table-cell table:style-name="TableCell234">
            <text:p text:style-name="P235"><text:span text:style-name="T236"><text:s text:c="5"/></text:span><text:span text:style-name="T237">億元</text:span></text:p>
          </table:table-cell>
          <table:table-cell table:style-name="TableCell238">
            <text:p text:style-name="P239"><text:span text:style-name="T240"><text:s text:c="5"/></text:span><text:span text:style-name="T241">元</text:span></text:p>
          </table:table-cell>
        </table:table-row>
        <table:table-row table:style-name="TableRow242">
          <table:table-cell table:style-name="TableCell243">
            <text:p text:style-name="P244">主要產品或服務(請逐項列舉，最多5項)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二、關鍵產品或服務之市場表現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2">
            <text:p text:style-name="P258">項次</text:p>
          </table:table-cell>
          <table:table-cell table:style-name="TableCell259" table:number-rows-spanned="2">
            <text:p text:style-name="P260">關鍵產品</text:p>
            <text:p text:style-name="P261">或服務</text:p>
          </table:table-cell>
          <table:table-cell table:style-name="TableCell262" table:number-rows-spanned="2">
            <text:p text:style-name="P263">主要市場</text:p>
            <text:p text:style-name="P264"><text:span text:style-name="T265">(</text:span><text:span text:style-name="T266">地區</text:span><text:span text:style-name="T267">/</text:span><text:span text:style-name="T268">國家</text:span><text:span text:style-name="T269">)</text:span></text:p>
          </table:table-cell>
          <table:table-cell table:style-name="TableCell270" table:number-rows-spanned="2">
            <text:p text:style-name="P271"><text:span text:style-name="T272">市場排名</text:span></text:p>
          </table:table-cell>
          <table:table-cell table:style-name="TableCell273" table:number-rows-spanned="2">
            <text:p text:style-name="P274"><text:span text:style-name="T275">市場占有率</text:span></text:p>
          </table:table-cell>
          <table:table-cell table:style-name="TableCell276" table:number-columns-spanned="2">
            <text:p text:style-name="P277"><text:span text:style-name="T278">主要競爭對手</text:span></text:p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企業名稱</text:p>
          </table:table-cell>
          <table:table-cell table:style-name="TableCell287">
            <text:p text:style-name="P288"><text:span text:style-name="T289">市占率</text:span><text:span text:style-name="T290">(%)</text:span></text:p>
          </table:table-cell>
        </table:table-row>
        <table:table-row table:style-name="TableRow291">
          <table:table-cell table:style-name="TableCell292" table:number-rows-spanned="2">
            <text:p text:style-name="P293">1</text:p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rows-spanned="2">
            <text:p text:style-name="P318">2</text:p>
          </table:table-cell>
          <table:table-cell table:style-name="TableCell319" table:number-rows-spanned="2"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>備註：本表不敷使用時，請自行增列。</text:p>
      <text:soft-page-break/>
      <text:p text:style-name="P342"><text:span text:style-name="T343">三、未來</text:span><text:span text:style-name="T344">3</text:span><text:span text:style-name="T345">年營收表現推估</text:span><text:span text:style-name="T346">(</text:span><text:span text:style-name="T347">原則上請填列過去</text:span><text:span text:style-name="T348">3</text:span><text:span text:style-name="T349">年與未來</text:span><text:span text:style-name="T350">3</text:span><text:span text:style-name="T351">年之營收預估圖</text:span><text:span text:style-name="T352">)</text:span></text:p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四、組織圖</text:span><text:span text:style-name="T366">(</text:span><text:span text:style-name="T367">請標明各部門最近半年之平均人數</text:span><text:span text:style-name="T368">)</text:span></text:p>
      <text:soft-page-break/>
      <text:p text:style-name="P369">五、重大事蹟摘要</text:p>
      <table:table table:style-name="Table370">
        <table:table-columns>
          <table:table-column table:style-name="TableColumn371"/>
          <table:table-column table:style-name="TableColumn372"/>
        </table:table-columns>
        <table:table-header-rows>
          <table:table-row table:style-name="TableRow373">
            <table:table-cell table:style-name="TableCell374">
              <text:p text:style-name="P375">項目</text:p>
            </table:table-cell>
            <table:table-cell table:style-name="TableCell376">
              <text:p text:style-name="P377">重大事蹟內容</text:p>
            </table:table-cell>
          </table:table-row>
        </table:table-header-rows>
        <table:table-row table:style-name="TableRow378">
          <table:table-cell table:style-name="TableCell379">
            <text:p text:style-name="P380">關鍵技術或服務模式</text:p>
          </table:table-cell>
          <table:table-cell table:style-name="TableCell381">
            <text:p text:style-name="P382">範例如下：</text:p>
            <text:list text:style-name="LFO1" text:continue-numbering="true">
              <text:list-item>
                <text:p text:style-name="P383"><text:span text:style-name="T384">專注於</text:span><text:span text:style-name="T385">○○</text:span><text:span text:style-name="T386">技術，國際頂級客戶</text:span><text:span text:style-name="T387">○○</text:span><text:span text:style-name="T388">有</text:span><text:span text:style-name="T389">○○</text:span><text:span text:style-name="T390">%</text:span><text:span text:style-name="T391">採用本公司產品。</text:span></text:p>
              </text:list-item>
              <text:list-item>
                <text:p text:style-name="P392"><text:span text:style-name="T393">全球共設置</text:span><text:span text:style-name="T394">○○</text:span><text:span text:style-name="T395">個研發中心，研發經費占年營收</text:span><text:span text:style-name="T396">○○</text:span><text:span text:style-name="T397">%</text:span><text:span text:style-name="T398">，專利計有</text:span><text:span text:style-name="T399">○○</text:span><text:span text:style-name="T400">件。</text:span></text:p>
              </text:list-item>
              <text:list-item>
                <text:p text:style-name="P401"><text:span text:style-name="T402">○○</text:span><text:span text:style-name="T403">設備之良率</text:span><text:span text:style-name="T404">○○</text:span><text:span text:style-name="T405">%</text:span><text:span text:style-name="T406">，為全球業界第</text:span><text:span text:style-name="T407">○</text:span><text:span text:style-name="T408">名。</text:span></text:p>
              </text:list-item>
              <text:list-item>
                <text:p text:style-name="P409">擁有全球唯一之○○技術。</text:p>
              </text:list-item>
              <text:list-item>
                <text:p text:style-name="P410"><text:span text:style-name="T411">為全世界唯一能將</text:span><text:span text:style-name="T412">○○</text:span><text:span text:style-name="T413">產品之供應鏈進行垂直</text:span><text:span text:style-name="T414">(</text:span><text:span text:style-name="T415">或水平</text:span><text:span text:style-name="T416">)</text:span><text:span text:style-name="T417">整合的廠商。</text:span></text:p>
              </text:list-item>
              <text:list-item>
                <text:p text:style-name="P418">首創國內○○服務模式，引領國內同業模仿學習。</text:p>
              </text:list-item>
            </text:list>
          </table:table-cell>
        </table:table-row>
        <table:table-row table:style-name="TableRow419">
          <table:table-cell table:style-name="TableCell420">
            <text:p text:style-name="P421">市場定位</text:p>
          </table:table-cell>
          <table:table-cell table:style-name="TableCell422">
            <text:p text:style-name="P423">範例如下：</text:p>
            <text:list text:style-name="LFO1" text:continue-numbering="true">
              <text:list-item>
                <text:p text:style-name="P424"><text:span text:style-name="T425">專注於</text:span><text:span text:style-name="T426">○○</text:span><text:span text:style-name="T427">產品製造</text:span><text:span text:style-name="T428">(</text:span><text:span text:style-name="T429">或鎖定</text:span><text:span text:style-name="T430">○○</text:span><text:span text:style-name="T431">利基市場</text:span><text:span text:style-name="T432">)</text:span><text:span text:style-name="T433">，生產之</text:span><text:span text:style-name="T434">○○</text:span><text:span text:style-name="T435">為全世界第</text:span><text:span text:style-name="T436">○</text:span><text:span text:style-name="T437">大。</text:span></text:p>
              </text:list-item>
              <text:list-item>
                <text:p text:style-name="P438"><text:span text:style-name="T439">專業之</text:span><text:span text:style-name="T440">○○</text:span><text:span text:style-name="T441">製造商，全球</text:span><text:span text:style-name="T442">○○</text:span><text:span text:style-name="T443">產品市占率</text:span><text:span text:style-name="T444">○○</text:span><text:span text:style-name="T445">%</text:span><text:span text:style-name="T446">，為全球第</text:span><text:span text:style-name="T447">○○</text:span><text:span text:style-name="T448">大。</text:span></text:p>
              </text:list-item>
              <text:list-item>
                <text:p text:style-name="P449"><text:span text:style-name="T450">○○</text:span><text:span text:style-name="T451">產品市占率</text:span><text:span text:style-name="T452">(</text:span><text:span text:style-name="T453">或銷售值</text:span><text:span text:style-name="T454">)</text:span><text:span text:style-name="T455">為世界排名第</text:span><text:span text:style-name="T456">○○</text:span><text:span text:style-name="T457">。</text:span></text:p>
              </text:list-item>
              <text:list-item>
                <text:p text:style-name="P458">國內少數同時在美、日及○○國家設立據點的跨國服務業者。</text:p>
              </text:list-item>
              <text:list-item>
                <text:p text:style-name="P459"><text:span text:style-name="T460">專精提供</text:span><text:span text:style-name="T461">○○</text:span><text:span text:style-name="T462">服務，為</text:span><text:span text:style-name="T463">○○</text:span><text:span text:style-name="T464">市場第</text:span><text:span text:style-name="T465">○○</text:span><text:span text:style-name="T466">大。</text:span></text:p>
              </text:list-item>
            </text:list>
          </table:table-cell>
        </table:table-row>
        <table:table-row table:style-name="TableRow467">
          <table:table-cell table:style-name="TableCell468">
            <text:p text:style-name="P469">品牌通路</text:p>
            <text:p text:style-name="P470">發展</text:p>
          </table:table-cell>
          <table:table-cell table:style-name="TableCell471">
            <text:p text:style-name="P472">範例如下：</text:p>
            <text:list text:style-name="LFO1" text:continue-numbering="true">
              <text:list-item>
                <text:p text:style-name="P473"><text:span text:style-name="T474">獲</text:span><text:span text:style-name="T475">Interbrand</text:span><text:span text:style-name="T476">或</text:span><text:span text:style-name="T477">○○</text:span><text:span text:style-name="T478">調查機構評選為全球前</text:span><text:span text:style-name="T479">○○</text:span><text:span text:style-name="T480">大品牌，品牌價值達</text:span><text:span text:style-name="T481">○○</text:span><text:span text:style-name="T482">億美元。</text:span></text:p>
              </text:list-item>
              <text:list-item>
                <text:p text:style-name="P483">以○○品牌行銷全球，商標全球註冊國家超過○○國。</text:p>
              </text:list-item>
              <text:list-item>
                <text:p text:style-name="P484"><text:span text:style-name="T485">於</text:span><text:span text:style-name="T486">○○</text:span><text:span text:style-name="T487">等目標市場設有</text:span><text:span text:style-name="T488">○○</text:span><text:span text:style-name="T489">家子公司及</text:span><text:span text:style-name="T490">○○</text:span><text:span text:style-name="T491">銷售據點</text:span><text:span text:style-name="T492">(</text:span><text:span text:style-name="T493">或建立</text:span><text:span text:style-name="T494">○○</text:span><text:span text:style-name="T495">產品之</text:span><text:span text:style-name="T496">○○</text:span><text:span text:style-name="T497">自有品牌，行銷</text:span><text:span text:style-name="T498">○○</text:span><text:span text:style-name="T499">等</text:span><text:span text:style-name="T500">○○</text:span><text:span text:style-name="T501">個國家</text:span><text:span text:style-name="T502">)</text:span><text:span text:style-name="T503">。</text:span></text:p>
              </text:list-item>
              <text:list-item>
                <text:p text:style-name="P504"><text:span text:style-name="T505">為</text:span><text:span text:style-name="T506">○○</text:span><text:span text:style-name="T507">之全球品牌第</text:span><text:span text:style-name="T508">1</text:span><text:span text:style-name="T509">名</text:span><text:span text:style-name="T510">(</text:span><text:span text:style-name="T511">或</text:span><text:span text:style-name="T512">○○</text:span><text:span text:style-name="T513">品牌成為世界級</text:span><text:span text:style-name="T514">○○</text:span><text:span text:style-name="T515">的領導品牌</text:span><text:span text:style-name="T516">)</text:span><text:span text:style-name="T517">。</text:span></text:p>
              </text:list-item>
              <text:list-item>
                <text:p text:style-name="P518">成為○○等知名大廠之全球前○○大策略夥伴。</text:p>
              </text:list-item>
              <text:list-item>
                <text:p text:style-name="P519">全球產銷總值突破新台幣○○億元，為○○產業全球產值最大之集團。</text:p>
              </text:list-item>
              <text:list-item>
                <text:p text:style-name="P520">與國外○○產業知名公司○○、○○等合資、技術合作，建立國外品牌。</text:p>
              </text:list-item>
              <text:list-item>
                <text:p text:style-name="P521">品牌授權歐洲、亞洲及○○等地區，共○○個國家。</text:p>
              </text:list-item>
              <text:list-item>
                <text:p text:style-name="P522"><text:span text:style-name="T523">累計會員或客戶數</text:span><text:span text:style-name="T524">○○</text:span><text:span text:style-name="T525">，顧客回流率或回購率達</text:span><text:span text:style-name="T526">○○</text:span><text:span text:style-name="T527">%</text:span><text:span text:style-name="T528">。</text:span></text:p>
              </text:list-item>
              <text:list-item>
                <text:p text:style-name="P529"><text:span text:style-name="T530">在國內外</text:span><text:span text:style-name="T531">○○</text:span><text:span text:style-name="T532">地區展店，設立直營或加盟店達</text:span><text:span text:style-name="T533">○○</text:span><text:span text:style-name="T534">家。</text:span></text:p>
              </text:list-item>
            </text:list>
          </table:table-cell>
        </table:table-row>
        <table:table-row table:style-name="TableRow535">
          <table:table-cell table:style-name="TableCell536">
            <text:p text:style-name="P537">經營績效</text:p>
          </table:table-cell>
          <table:table-cell table:style-name="TableCell538">
            <text:p text:style-name="P539">範例如下：</text:p>
            <text:list text:style-name="LFO1" text:continue-numbering="true">
              <text:list-item>
                <text:p text:style-name="P540"><text:span text:style-name="T541">112</text:span><text:span text:style-name="T542">年</text:span><text:span text:style-name="T543">營業額新台幣</text:span><text:span text:style-name="T544">○○</text:span><text:span text:style-name="T545">億元，較</text:span><text:span text:style-name="T546">111</text:span><text:span text:style-name="T547">年</text:span><text:span text:style-name="T548">成長</text:span><text:span text:style-name="T549">○○</text:span><text:span text:style-name="T550">%</text:span><text:span text:style-name="T551">，毛利率達</text:span><text:span text:style-name="T552">○○</text:span><text:span text:style-name="T553">%</text:span><text:span text:style-name="T554">。</text:span></text:p>
              </text:list-item>
              <text:list-item>
                <text:p text:style-name="P555"><text:span text:style-name="T556">公司股價達新台幣</text:span><text:span text:style-name="T557">○○</text:span><text:span text:style-name="T558">元，每股盈餘</text:span><text:span text:style-name="T559">(EPS)</text:span><text:span text:style-name="T560">○○</text:span><text:span text:style-name="T561">元，較</text:span><text:span text:style-name="T562">111</text:span><text:span text:style-name="T563">年之</text:span><text:span text:style-name="T564">EPS</text:span><text:span text:style-name="T565">成長</text:span><text:span text:style-name="T566">○○</text:span><text:span text:style-name="T567">%</text:span><text:span text:style-name="T568">。</text:span></text:p>
              </text:list-item>
            </text:list>
          </table:table-cell>
        </table:table-row>
        <table:table-row table:style-name="TableRow569">
          <table:table-cell table:style-name="TableCell570">
            <text:p text:style-name="P571">其他</text:p>
          </table:table-cell>
          <table:table-cell table:style-name="TableCell572">
            <text:p text:style-name="P573">範例如下：</text:p>
            <text:list text:style-name="LFO1" text:continue-numbering="true">
              <text:list-item>
                <text:p text:style-name="P574">年投入新台幣○○萬元，辦理○○競賽，帶動○○產業之○○發展。</text:p>
              </text:list-item>
              <text:list-item>
                <text:p text:style-name="P575"><text:span text:style-name="T576">負責人</text:span><text:span text:style-name="T577">○○</text:span><text:span text:style-name="T578">投入</text:span><text:span text:style-name="T579">○○</text:span><text:span text:style-name="T580">產業超過</text:span><text:span text:style-name="T581">○○</text:span><text:span text:style-name="T582">年，</text:span><text:span text:style-name="T583">○○</text:span><text:span text:style-name="T584">年入選國際性之</text:span><text:span text:style-name="T585">○○</text:span><text:span text:style-name="T586">評比</text:span><text:span text:style-name="T587">(</text:span><text:span text:style-name="T588">或相關表揚</text:span><text:span text:style-name="T589">)</text:span><text:span text:style-name="T590">。</text:span></text:p>
              </text:list-item>
              <text:list-item>
                <text:p text:style-name="P591">重視企業責任及環保價值，如推動節能減碳、提升能源使用效率、增加廢棄物處理績效、打造綠色供應鏈、行銷綠色產品或服務、維護生態環境等。</text:p>
              </text:list-item>
            </text:list>
          </table:table-cell>
        </table:table-row>
      </table:table>
      <text:soft-page-break/>
      <text:p text:style-name="P592"><text:span text:style-name="T593">六、自行評估說明</text:span></text:p>
      <text:p text:style-name="P594">(一)領導與經營策略：專注於特定領域及市場，以價值導向為訴求，成為世界級或區域性領導企業為目標</text:p>
      <text:p text:style-name="P595">1.領導模式及經驗傳承</text:p>
      <text:p text:style-name="P596">(包含：領導者之特質、領導模式、數位創新與淨零排放思維、領導者與高階主管在位時間、接班團隊之養成...等)</text:p>
      <text:p text:style-name="P597"/>
      <text:p text:style-name="P598">2.經營理念</text:p>
      <text:p text:style-name="P599">(包含：企業核心經營價值與訴求、提供優良與環境友善的產品或服務、企業社會責任、推動節能減碳、提升能源使用效率、維護生態環境、追求企業永續經營(ESG)...等)<text:s/></text:p>
      <text:p text:style-name="P600"/>
      <text:p text:style-name="P601">3.企業目標</text:p>
      <text:p text:style-name="P602">(包含：企業願景、短中長期目標...等)</text:p>
      <text:p text:style-name="P603"/>
      <text:p text:style-name="P604">4.市場定位</text:p>
      <text:p text:style-name="P605"><text:span text:style-name="T606">(</text:span><text:span text:style-name="T607">包含：專注之利基</text:span><text:span text:style-name="T608">市場、產品或服務之全球或區域地位、產品或服務之全球或區域市占率、產品或服務之世界排名</text:span><text:span text:style-name="T609">...</text:span><text:span text:style-name="T610">等</text:span><text:span text:style-name="T611">)</text:span></text:p>
      <text:p text:style-name="P612"/>
      <text:p text:style-name="P613">5.經營策略</text:p>
      <text:p text:style-name="P614">(包含：企業競爭策略、競爭優勢、確保市場地位作法、核心能力...等)</text:p>
      <text:p text:style-name="P615"/>
      <text:p text:style-name="P616">6.組織文化</text:p>
      <text:p text:style-name="P617">(包含：提高員工之使命感、優良的薪資與福利條件、提高員工薪資之具體措施、塑造員工認同感及降低流動率之作法，以及公司獲利分享的獎勵機制、營造友善職場環境、營造雙語等國際化環境...等)</text:p>
      <text:p text:style-name="P618">(二)關鍵技術或服務模式：關鍵技術或服務模式在特定領域具有獨特優勢地位</text:p>
      <text:p text:style-name="P619">1.關鍵技術或服務模式發展策略</text:p>
      <text:p text:style-name="P620">(包含：短中長期發展策略...等)</text:p>
      <text:p text:style-name="P621"/>
      <text:p text:style-name="P622">2.關鍵技術或服務模式競爭力</text:p>
      <text:p text:style-name="P623">(包含：獨特性Know-How、製造/服務技術或服務模式、與競爭者之比較...等。若是製造業業者，請強調製造技術或服務模式如何領先全球競爭對手；若是服務業業者，請強調服務技術或服務模式具有全球競爭優勢)</text:p>
      <text:p text:style-name="P624"/>
      <text:p text:style-name="P625">3.關鍵技術或服務模式成效</text:p>
      <text:p text:style-name="P626">(包含：專注之技術或服務、頂級客戶採用技術或服務比率、全球研發中心數、研發經費占營收比率、關鍵技術或服務模式之有效專利及保護作法、商標或著作權件數、技術或服務之全球或區域地位、供應鏈整合情形...<text:soft-page-break/>等。若是製造業業者，請強調每位員工平均獲得專利權之數量或是產值與同業相比之情形；若是服務業業者，請強調每位員工平均營業額與同業相比之情形)</text:p>
      <text:p text:style-name="P627"/>
      <text:p text:style-name="P628">4.發展潛力</text:p>
      <text:p text:style-name="P629">(包含：未來關鍵技術或服務模式之發展策略規劃與作法、知識管理、人才培育機制...等)</text:p>
      <text:p text:style-name="P630"/>
      <text:p text:style-name="P631">(三)研發創新：持續投入創新研發程度及成效</text:p>
      <text:p text:style-name="P632">1.研發創新策略</text:p>
      <text:p text:style-name="P633">(包含：短中長期發展策略...等。若是服務業業者，請強調流程創新策略之作法)<text:s/></text:p>
      <text:p text:style-name="P634"/>
      <text:p text:style-name="P635">2.研發創新投入</text:p>
      <text:p text:style-name="P636"><text:span text:style-name="T637">(</text:span><text:span text:style-name="T638">包含：研發創新投入占公司總營收比例、與同業比較情形、數位化、智慧化或淨零碳排科技應用、導入綠色設計、員工</text:span><text:span text:style-name="T639">/</text:span><text:span text:style-name="T640">顧客參與程度</text:span><text:span text:style-name="T641">...</text:span><text:span text:style-name="T642">等。若是服務業業者，請強調顧客參與研發創新程度、應用科技進行服</text:span><text:span text:style-name="T643">務技術或模式創新程度</text:span><text:span text:style-name="T644">)</text:span></text:p>
      <text:p text:style-name="P645"/>
      <text:p text:style-name="P646">3.研發創新成效</text:p>
      <text:p text:style-name="P647">(包含：產品、服務或流程保持領先之作法、運用創新滿足客戶需求情形、創造新市場情形、獲得國內外政府或專業機構研發創新獎項、認證或補助...等)</text:p>
      <text:p text:style-name="P648"/>
      <text:p text:style-name="P649">4.發展潛力</text:p>
      <text:p text:style-name="P650">(包含：未來研發創新策略規劃與佈局...等)</text:p>
      <text:p text:style-name="P651"/>
      <text:p text:style-name="P652">(四)品牌：自有品牌經營方式及其成效</text:p>
      <text:p text:style-name="P653">1.品牌發展策略</text:p>
      <text:p text:style-name="P654"><text:span text:style-name="T655">(</text:span><text:span text:style-name="T656">包含：短中長期發展策略</text:span><text:span text:style-name="T657">、品牌定位、目標市場</text:span><text:span text:style-name="T658">...</text:span><text:span text:style-name="T659">等</text:span><text:span text:style-name="T660">)</text:span></text:p>
      <text:p text:style-name="P661"/>
      <text:p text:style-name="P662">2.品牌發展投入</text:p>
      <text:p text:style-name="P663">(包含：品牌經營投入經費占公司總營收比例、品牌經營投入人力...等)</text:p>
      <text:p text:style-name="P664"/>
      <text:p text:style-name="P665">3.品牌發展成效</text:p>
      <text:p text:style-name="P666">(包含：品牌獲國際評價情形、品牌價值、打造綠色品牌、加盟授權狀況、商標全球或區域註冊情形、全球或區域銷售據點設立情形、全球或區域品牌地位、與國際知名大廠合作情形、全球或區域銷售總值...等。若是服務<text:soft-page-break/>業業者，請強調國內外加盟授權合約年度及店數情形)</text:p>
      <text:p text:style-name="P667"/>
      <text:p text:style-name="P668">4.發展潛力</text:p>
      <text:p text:style-name="P669">(包含：未來品牌發展策略規劃與作法...等)</text:p>
      <text:p text:style-name="P670"/>
      <text:p text:style-name="P671">(五)顧客與市場：以國內為主要經營或生產基地，積極掌握國際市場及通路</text:p>
      <text:p text:style-name="P672">1.顧客關係管理</text:p>
      <text:p text:style-name="P673"><text:span text:style-name="T674">(</text:span><text:span text:style-name="T675">包含：與客戶維繫良好關係之方式、成為客戶不可替代供應商之作法、會員數、顧客回流率或回購率</text:span><text:span text:style-name="T676">...</text:span><text:span text:style-name="T677">等。若是服務業業者，請強調主要顧客群之經營情形、顧客滿意度狀況與同業比較、會員回購率或回流率</text:span><text:span text:style-name="T678">)</text:span></text:p>
      <text:p text:style-name="P679"/>
      <text:p text:style-name="P680">2.市場通路發展策略</text:p>
      <text:p text:style-name="P681">(包含：全球或區域經銷通路建置情形、解決跨國文化差異之策略、國際供應鏈管理情形、合資或授權方式開發市場...等。若是服務業業者，請強調開發目標市場/通路策略作法)</text:p>
      <text:p text:style-name="P682"/>
      <text:p text:style-name="P683">3.顧客與市場經營成效</text:p>
      <text:p text:style-name="P684">(包含：3年內之營業額、營業額成長率、毛利率、公司股價、每股盈餘(EPS)、EPS成長情形、國外營收占比...等)</text:p>
      <text:p text:style-name="P685"/>
      <text:p text:style-name="P686">4.主要經營或生產基地</text:p>
      <text:p text:style-name="P687">(包含：國內外經營或生產基地設置情形、創造國內勞工就業情形、帶動上中下游關聯企業成長情形...等)</text:p>
      <text:p text:style-name="P688"/>
      <text:p text:style-name="P689">5.發展潛力</text:p>
      <text:p text:style-name="P690">(包含：未來顧客與市場發展策略規劃與作法...等)</text:p>
      <text:p text:style-name="P691"/>
      <text:soft-page-break/>
      <text:p text:style-name="P692"><text:span text:style-name="T693">七、佐證資料：</text:span></text:p>
      <text:p text:style-name="P694">(一)佐證資料原則上請以清單或表列方式填寫。</text:p>
      <text:p text:style-name="P695">(二)參考內容：</text:p>
      <text:p text:style-name="P696">1.關鍵技術或服務模式：如專利權與著作權證書或國內外獎項證書(例如：國家發明創作獎)、技術或服務之移轉、加盟或授權金收入財務報表及其他相關證明資料。</text:p>
      <text:p text:style-name="P697">2.創新研發：如相關財務資料、國內外創新研發獎項證書(例如：中小企業創新研究獎)、政府補助計畫證明及其他相關認證或證明資料。</text:p>
      <text:p text:style-name="P698">3.品牌：如具可信度調查公司之市場調查結果、廣告費用財務資料、國內外品牌獎項證書及其他相關證明資料。</text:p>
      <text:p text:style-name="P699">4.顧客與市場：如經銷合約書、企業財務報表、顧客滿意度調查及其他相關證明資料。</text:p>
      <text:p text:style-name="P700">5.其他：如舉辦競賽之章程、國際性評比報導及其他相關證明資料等。</text:p>
      <text:p text:style-name="P701"><text:span text:style-name="T702"><draw:frame draw:z-index="251658752" draw:id="id1" draw:style-name="a1" draw:name="Text Box 11" text:anchor-type="paragraph" svg:x="0.16944in" svg:y="0.05972in" svg:width="6.75764in" svg:height="4.91042in" style:rel-width="scale" style:rel-height="scale"><draw:text-box><text:p text:style-name="P703">實質審查申請書撰寫注意事項：</text:p><text:p text:style-name="P704"/><text:list text:style-name="LFO2" text:continue-numbering="true"><text:list-item><text:p text:style-name="P705"><text:span text:style-name="T706">內容</text:span><text:span text:style-name="T707">呈現</text:span><text:span text:style-name="T708">：自我評估說明之內容，請儘量以圖、表方式呈現，以利審查委員辦理評選作業。</text:span></text:p></text:list-item><text:list-item><text:p text:style-name="P709"><text:span text:style-name="T710">同業比較：資料來源建議查閱政府公開資訊</text:span><text:span text:style-name="T711">(</text:span><text:span text:style-name="T712">統計數據</text:span><text:span text:style-name="T713">)</text:span><text:span text:style-name="T714">或公會、研究單位統計報告，例如可至行政院主計總處網站及經濟部統計處查詢薪資、離職率與營業額等資</text:span><text:span text:style-name="T715">料。</text:span></text:p></text:list-item><text:list-item><text:p text:style-name="P716"><text:span text:style-name="T717">資料佐證：申請書相關佐證資料，</text:span><text:span text:style-name="T718">可由廠商自行提供舉證或引用第</text:span><text:span text:style-name="T719">3</text:span><text:span text:style-name="T720">公證單位證明資料或產業調查資料，併同裝訂於申請書中。</text:span></text:p></text:list-item><text:list-item><text:p text:style-name="P721"><text:span text:style-name="T722">格式說明：申請書字體請採</text:span><text:span text:style-name="T723">用標楷體</text:span><text:span text:style-name="T724">、字體大小使</text:span><text:span text:style-name="T725">用</text:span><text:span text:style-name="T726">14pt</text:span><text:span text:style-name="T727">，行距使</text:span><text:span text:style-name="T728">用固定行高</text:span><text:span text:style-name="T729">20pt</text:span><text:span text:style-name="T730">，圖形使</text:span><text:span text:style-name="T731">用單行間距</text:span><text:span text:style-name="T732">，表格字形最小</text:span><text:span text:style-name="T733">為</text:span><text:span text:style-name="T734">10pt</text:span><text:span text:style-name="T735">。</text:span></text:p></text:list-item><text:list-item><text:p text:style-name="P736"><text:span text:style-name="T737">頁數說明：「重大事蹟摘要」請扼要說明，每項目請填列至少</text:span><text:span text:style-name="T738">1</text:span><text:span text:style-name="T739">項，至多</text:span><text:span text:style-name="T740">5</text:span><text:span text:style-name="T741">項，全部請勿填寫超過</text:span><text:span text:style-name="T742">2</text:span><text:span text:style-name="T743">頁，「自行評估說明」</text:span><text:span text:style-name="T744">之頁數最多為</text:span><text:span text:style-name="T745">30</text:span><text:span text:style-name="T746">頁，申請書總頁數</text:span><text:span text:style-name="T747">(</text:span><text:span text:style-name="T748">含附件</text:span><text:span text:style-name="T749">)</text:span><text:span text:style-name="T750">原則上合計最多為</text:span><text:span text:style-name="T751">100</text:span><text:span text:style-name="T752">頁。</text:span></text:p></text:list-item></text:list></draw:text-box><svg:title/><svg:desc/></draw:frame></text:span></text:p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color="#0070C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04</meta:initial-creator>
    <dc:creator>user</dc:creator>
    <meta:creation-date>2024-08-13T06:34:00Z</meta:creation-date>
    <dc:date>2024-08-13T06:34:00Z</dc:date>
    <meta:print-date>2024-03-22T03:07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71" meta:character-count="3825" meta:row-count="27" meta:non-whitespace-character-count="3261"/>
  </office:meta>
</office:document-meta>
</file>