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3.127in" style:use-optimal-column-width="false"/>
    </style:style>
    <style:style style:name="TableColumn4" style:family="table-column">
      <style:table-column-properties style:column-width="3.1979in" style:use-optimal-column-width="false"/>
    </style:style>
    <style:style style:name="Table2" style:family="table">
      <style:table-properties style:width="6.32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left="0.1909in" fo:text-indent="-0.1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margin-left="0.1833in" fo:text-indent="0.3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margin-left="0.1833in" fo:text-indent="0.3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left="0.1833in" fo:text-indent="0.3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0.1909in" fo:text-indent="-0.1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margin-left="0.1833in" fo:text-indent="0.3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left="0.1833in" fo:text-indent="0.3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left="1.1666in" fo:text-indent="-0.6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margin-left="0.1833in" fo:text-indent="0.3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left="0.1909in" fo:text-indent="-0.1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margin-left="0.1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1909in" fo:text-indent="-0.1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margin-left="0.1833in" fo:text-indent="0.3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left="0.1909in" fo:text-indent="-0.1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margin-left="0.1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margin-left="0.1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margin-left="0.1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margin-left="0.1666in" fo:text-indent="0.44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margin-left="0.1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left="0.1909in" fo:text-indent="-0.1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margin-left="0.1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margin-left="0.1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margin-left="0.1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margin-left="0.1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margin-left="0.1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水污染防治措施計畫及許可申請審查管理辦法」第二十四條、第二十七條及第二十八條條文勘誤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更正後文字</text:p>
          </table:table-cell>
          <table:table-cell table:style-name="TableCell8">
            <text:p text:style-name="P9">原列文字</text:p>
          </table:table-cell>
        </table:table-row>
        <table:table-row table:style-name="TableRow10">
          <table:table-cell table:style-name="TableCell11">
            <text:p text:style-name="P12">第二十四條　事業或污水下水道系統變更前條以外之水措計畫核准文件或許可證（文件）登記事項，應於變更前，送核發機關審查，經核准後，始得變更。</text:p>
            <text:p text:style-name="P13">工業區專用污水下水道系統設有聯合污水處理廠者，其處理量超過原許可核准量時，不得再新增納管廢（污）水量，並應於主管機關規定之期限內，完成改善及辦理變更。</text:p>
            <text:p text:style-name="P14">事業或污水下水道系統設置廢（污）水處理設施且取得排放許可證（文件）者，其變更涉及廢（污）水處理設施或其操作參數、廢（污）水每日最大處理量或其他經主管機關認定之事項者，應進行功能測試。但符合下列情形之一者，不在此限：</text:p>
            <text:p text:style-name="P15">一、新增廢（污）水處理設施單元或擴大處理設施容量，且未涉及下列情形之一：</text:p>
            <text:p text:style-name="P16">（一）原許可證（文件）其廢（污）水每日最大處理量增加。</text:p>
            <text:soft-page-break/>
            <text:p text:style-name="P17">（二）原廢（污）水水質超過上限值或氫離子濃度指數超過核准範圍值。</text:p>
            <text:p text:style-name="P18">（三）因應管制標準加嚴或新增管制項目。</text:p>
            <text:p text:style-name="P19">二、廢（污）水處理設施單元汰舊換新，且其規格條件及功能皆與原許可證（文件）登記相符。</text:p>
            <text:p text:style-name="P20">三、僅變更廢（污）水處理設施單元之附屬機具設施。</text:p>
            <text:p text:style-name="P21">四、畜牧業設置之紅泥沼氣收集袋。</text:p>
            <text:p text:style-name="P22">第一項水措計畫核准文件或許可證（文件）之變更，涉及因增加或變更與廢（污）水產生有關之製程設施及其每日最大生產或服務規模，致變更廢（污）水（前）處理設施或污泥處理設施，且須進行工程改善或功能測試者，經核發機關審查通過後，有效期限重新起算，最長不超過五年。</text:p>
          </table:table-cell>
          <table:table-cell table:style-name="TableCell23">
            <text:p text:style-name="P24">第二十四條　事業或污水下水道系統變更前條以外之水措計畫核准文件或許可證（文件）登記事項，應於變更前，送核發機關審查，經核准後，始得變更。</text:p>
            <text:p text:style-name="P25">工業區專用污水下水道系統設有聯合污水處理廠者，其處理量超過原許可核准量時，不得再新增納管廢（污）水量，並應於主管機關規定之期限內，完成改善及辦理變更。</text:p>
            <text:p text:style-name="P26">事業或污水下水道系統設置廢（污）水處理設施且取得排放許可證（文件）者，其變更涉及廢（污）水處理設施或其操作參數、廢（污）水每日最大處理量或其他經主管機關認定之事項者，應進行功能測試。但符合下列情形之一者，不在此限：</text:p>
            <text:p text:style-name="P27">一、新增廢（污）水處理設施單元或擴大處理設施容量，且未涉及下列情形之一：</text:p>
            <text:p text:style-name="P28">（一）原許可證（文件）其廢（污）水每日最大處理量增加。</text:p>
            <text:soft-page-break/>
            <text:p text:style-name="P29">（二）原廢（污）水水質超過上限值或氫離子濃度指數超過核准範圍值。</text:p>
            <text:p text:style-name="P30"><text:span text:style-name="T31">（三）</text:span><text:span text:style-name="T32">非屬</text:span><text:span text:style-name="T33">因應管制標準加嚴或新增管制項目。</text:span></text:p>
            <text:p text:style-name="P34">二、廢（污）水處理設施單元汰舊換新，且其規格條件及功能皆與原許可證（文件）登記相符。</text:p>
            <text:p text:style-name="P35">三、僅變更廢（污）水處理設施單元之附屬機具設施。</text:p>
            <text:p text:style-name="P36">四、畜牧業設置之紅泥沼氣收集袋。</text:p>
            <text:p text:style-name="P37">第一項水措計畫核准文件或許可證（文件）之變更，涉及因增加或變更與廢（污）水產生有關之製程設施及其每日最大生產或服務規模，致變更廢（污）水（前）處理設施或污泥處理設施，且須進行工程改善或功能測試者，經核發機關審查通過後，有效期限重新起算，最長不超過五年。</text:p>
          </table:table-cell>
        </table:table-row>
        <text:soft-page-break/>
        <table:table-row table:style-name="TableRow38">
          <table:table-cell table:style-name="TableCell39">
            <text:p text:style-name="P40">第二十七條　事業辦理排放許可證登記事項變更，有下列情形之一者，其申請文件應經技師簽證：</text:p>
            <text:p text:style-name="P41">一、增加或變更與廢（污）水產生量有關之製程設<text:soft-page-break/>施及其每日最大生產或服務規模，致變更廢（污）水（前）處理設施或污泥處理設施。</text:p>
            <text:p text:style-name="P42">二、水措之方法與許可證（文件）不同。</text:p>
            <text:p text:style-name="P43">三、原廢（污）水所含之水質項目與原核准登記不同；用水量、廢（污）水產生量、污泥產生量、（前）處理水量、委託處理水量、貯留水量、稀釋用水量或排放水量等超過原核准之每日最大量。</text:p>
            <text:p text:style-name="P44">四、變更回收使用率、回收使用之核准每日最大量或減少回收使用水量，致採行之其他水措超過核准之每日最大量。</text:p>
            <text:p text:style-name="P45">五、廢（污）水及污泥之產生、收集、（前）處理之方式、流程、（前）處理單元名稱、容量、數量或操作參數與許可證（文件）不同。</text:p>
            <text:p text:style-name="P46">六、以餘裕量受託處理非自行產生，且屬不同業別之廢（污）水。</text:p>
            <text:p text:style-name="P47">依第二十五條第二項、前條及第三十條規定辦理變更排放許可證者，其檢附之功能測試合格報告，應經技<text:soft-page-break/>師簽證。</text:p>
          </table:table-cell>
          <table:table-cell table:style-name="TableCell48">
            <text:p text:style-name="P49">第二十七條　事業辦理排放許可證登記事項變更，有下列情形之一者，其申請文件應經技師簽證：</text:p>
            <text:p text:style-name="P50">一、增加或變更與廢（污）水產生量有關之製程設<text:soft-page-break/>施及其每日最大生產或服務規模，致變更廢（污）水（前）處理設施或污泥處理設施。</text:p>
            <text:p text:style-name="P51">二、水措之方法與許可證（文件）不同。</text:p>
            <text:p text:style-name="P52">三、原廢（污）水所含之水質項目與原核准登記不同；用水量、廢（污）水產生量、污泥產生量、（前）處理水量、委託處理水量、貯留水量、稀釋用水量或排放水量等超過原核准之每日最大量。</text:p>
            <text:p text:style-name="P53">四、變更回收使用率、回收使用之核准每日最大量或減少回收使用水量，致採行之其他水措超過核准之每日最大量。</text:p>
            <text:p text:style-name="P54">五、廢（污）水及污泥之產生、收集、（前）處理之方式、流程、（前）處理單元名稱、容量、數量或操作參數與許可證（文件）不同。</text:p>
            <text:p text:style-name="P55">六、以餘裕量受託處理非自行產生，且屬不同業別之廢（污）水。</text:p>
            <text:p text:style-name="P56"><text:span text:style-name="T57">依第二十五條第二項、前條及第三十條</text:span><text:span text:style-name="T58">第一項</text:span><text:span text:style-name="T59">規定辦理變更排放許可證者，其檢附之功能測試合格報告，應</text:span><text:soft-page-break/><text:span text:style-name="T60">經技師簽證。</text:span></text:p>
          </table:table-cell>
        </table:table-row>
        <text:soft-page-break/>
        <table:table-row table:style-name="TableRow61">
          <table:table-cell table:style-name="TableCell62">
            <text:p text:style-name="P63">第二十八條　　許可證（文件）及納管事業且無排放廢（污）水於地面水體者之水措計畫核准文件，有效期間為五年。期滿仍繼續使用者，應自期滿六個月前起算五個月之期間內，向核發機關申請核准展延，每次展延，不得超過五年。</text:p>
            <text:p text:style-name="P64">事業或污水下水道系統依前項規定申請展延之文件，不符規定或未能補正者，核發機關應於許可證（文件）、水措計畫核准文件期限屆滿前，駁回其申請；因核發機關之審查致許可證（文件）、水措計畫核准文件期限屆滿前無法完成展延准駁者，事業或污水下水道系統於屆滿後至完成審查期間內，得依原登記事項操作營運。</text:p>
            <text:p text:style-name="P65">未依第一項規定期間申請展延者，核發機關尚未作成准駁之決定時，應於許可證（文件）、水措計畫核准文件期限屆滿日起，停止營運及產生廢（污）水；未於許可證（文件）、水措計畫核准文件期限屆滿前申請展延者，於許可證（文件）、水措計畫核准文件期限屆滿<text:soft-page-break/>日起，其許可證（文件）、水措計畫核准文件失其效力。如需繼續營運者，應重新申請。</text:p>
            <text:p text:style-name="P66">事業或污水下水道系統依第一項規定辦理許可證（文件）、水措計畫核准文件展延，涉及變更者，應依第二十三條至第二十七條規定，併同辦理。</text:p>
            <text:p text:style-name="P67"><text:span text:style-name="T68">申請許可證（文件）展延，因程序不備，經核發機關駁回重新申請者，原技師簽證之文件未涉及</text:span><text:span text:style-name="T69">第二十七</text:span><text:span text:style-name="T70">條第一項各款情事者，免再經技師簽證。</text:span></text:p>
            <text:p text:style-name="P71">事業或污水下水道系統同時取得排放許可證（文件）及土壤處理許可證者，其排放許可證（文件）與土壤處理許可證有效期間一致，均為三年。</text:p>
          </table:table-cell>
          <table:table-cell table:style-name="TableCell72">
            <text:p text:style-name="P73">第二十八條　　許可證（文件）及納管事業且無排放廢（污）水於地面水體者之水措計畫核准文件，有效期間為五年。期滿仍繼續使用者，應自期滿六個月前起算五個月之期間內，向核發機關申請核准展延，每次展延，不得超過五年。</text:p>
            <text:p text:style-name="P74">事業或污水下水道系統依前項規定申請展延之文件，不符規定或未能補正者，核發機關應於許可證（文件）、水措計畫核准文件期限屆滿前，駁回其申請；因核發機關之審查致許可證（文件）、水措計畫核准文件期限屆滿前無法完成展延准駁者，事業或污水下水道系統於屆滿後至完成審查期間內，得依原登記事項操作營運。</text:p>
            <text:p text:style-name="P75">未依第一項規定期間申請展延者，核發機關尚未作成准駁之決定時，應於許可證（文件）、水措計畫核准文件期限屆滿日起，停止營運及產生廢（污）水；未於許可證（文件）、水措計畫核准文件期限屆滿前申請展延者，於許可證（文件）、水措計畫核准文件期限屆滿<text:soft-page-break/>日起，其許可證（文件）、水措計畫核准文件失其效力。如需繼續營運者，應重新申請。</text:p>
            <text:p text:style-name="P76">事業或污水下水道系統依第一項規定辦理許可證（文件）、水措計畫核准文件展延，涉及變更者，應依第二十三條至第二十七條規定，併同辦理。</text:p>
            <text:p text:style-name="P77">申請許可證（文件）展延，因程序不備，經核發機關駁回重新申請者，原技師簽證之文件未涉及前條第一項各款情事者，免再經技師簽證。</text:p>
            <text:p text:style-name="P78">事業或污水下水道系統同時取得排放許可證（文件）及土壤處理許可證者，其排放許可證（文件）與土壤處理許可證有效期間一致，均為三年。</text:p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widows="0" fo:orphans="0"/>
      <style:text-properties style:font-name-asian="標楷體" fo:font-weight="bold" style:font-weight-asian="bold" style:font-weight-complex="bold" style:letter-kerning="true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widows="0" fo:orphans="0" fo:text-indent="0.4722in"/>
      <style:text-properties style:font-name-asian="標楷體" style:font-weight-complex="bold" style:letter-kerning="true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margin-left="1.3333in" fo:text-indent="-1.3333in">
        <style:tab-stops/>
      </style:paragraph-properties>
      <style:text-properties style:font-name-asian="標楷體" style:font-weight-complex="bold" style:letter-kerning="true" fo:hyphenate="false"/>
    </style:style>
    <style:style style:name="受文者" style:display-name="受文者" style:family="paragraph" style:parent-style-name="內文">
      <style:paragraph-properties fo:widows="0" fo:orphans="0" style:snap-to-layout-grid="false" style:line-height-at-least="0.1666in"/>
      <style:text-properties style:font-name="Arial" style:font-name-asian="標楷體" style:letter-kerning="tru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lgong</meta:initial-creator>
    <dc:creator>陳薏涵</dc:creator>
    <meta:creation-date>2016-11-16T06:51:00Z</meta:creation-date>
    <dc:date>2016-11-16T06:51:00Z</dc:date>
    <meta:print-date>2016-01-26T06:18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83" meta:character-count="3235" meta:row-count="22" meta:non-whitespace-character-count="2758"/>
  </office:meta>
</office:document-meta>
</file>